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ans1" svg:font-family="'Liberation Sans1'"/>
    <style:font-face style:name="Tiimes new roman" svg:font-family="'Ti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3.898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5.567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3.87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706cm"/>
    </style:style>
    <style:style style:name="co13" style:family="table-column">
      <style:table-column-properties fo:break-before="auto" style:column-width="1.909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7.211cm" fo:break-before="auto" style:use-optimal-row-height="fals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imes new roman" fo:font-size="11pt" fo:font-style="normal" fo:text-shadow="none" style:text-underline-style="none" fo:font-weight="bold" style:font-name-asian="Tiimes new roman" style:font-size-asian="11pt" style:font-style-asian="normal" style:font-weight-asian="bold" style:font-name-complex="Tiimes new roman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ackground-color="#808080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808080" fo:padding="0.071cm"/>
    </style:style>
    <style:style style:name="ce12" style:family="table-cell" style:parent-style-name="Default" style:data-style-name="N0">
      <style:table-cell-properties fo:padding="0.071cm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imes new roman" fo:font-size="11pt" fo:font-style="normal" fo:text-shadow="none" style:text-underline-style="none" fo:font-weight="bold" style:font-name-asian="Tiimes new roman" style:font-size-asian="11pt" style:font-style-asian="normal" style:font-weight-asian="bold" style:font-name-complex="Tiimes new roman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imes new roman" fo:font-size="11pt" fo:font-style="normal" fo:text-shadow="none" style:text-underline-style="none" fo:font-weight="bold" style:font-name-asian="Tiimes new roman" style:font-size-asian="11pt" style:font-style-asian="normal" style:font-weight-asian="bold" style:font-name-complex="Tiimes new roman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imes new roman" fo:font-size="11pt" fo:font-style="normal" fo:text-shadow="none" style:text-underline-style="none" fo:font-weight="bold" style:font-name-asian="Tiimes new roman" style:font-size-asian="11pt" style:font-style-asian="normal" style:font-weight-asian="bold" style:font-name-complex="Tiimes new roman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40" style:family="table-cell" style:parent-style-name="Excel_5f_BuiltIn_5f_Hyperlink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>
        <style:hyperlink xlink:href="https://www.interno.gov.it/it/servizi/accesso-dati-e-altri-diritti-e-tutele/tutela-dei-diritti-potere-sostitutivo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transparent" fo:padding="0.071cm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Liberation Sans1" style:text-line-through-type="none" style:font-name-complex="Liberation Sans1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Liberation Sans1" style:font-name-complex="Liberation Sans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2"/>
        <table:table-column table:style-name="co4" table:default-cell-style-name="ce12"/>
        <table:table-column table:style-name="co5" table:default-cell-style-name="ce31"/>
        <table:table-column table:style-name="co6" table:default-cell-style-name="ce12"/>
        <table:table-column table:style-name="co7" table:default-cell-style-name="ce12"/>
        <table:table-column table:style-name="co8" table:default-cell-style-name="ce31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informazioni per ciascuna tipologia di procedimento pubblicate ai sensi dell’art. 35 del d.lgs. n. 33/2013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Breve descrizione del procedimento con indicazione di tutti i riferimenti normativi utili</text:p>
          </table:table-cell>
          <table:table-cell table:style-name="ce13" office:value-type="string" calcext:value-type="string" table:number-columns-spanned="1" table:number-rows-spanned="2">
            <text:p>Unità organizzativa responsabile dell’istruttoria</text:p>
          </table:table-cell>
          <table:table-cell table:style-name="ce2" office:value-type="string" calcext:value-type="string" table:number-columns-spanned="1" table:number-rows-spanned="2">
            <text:p>Ufficio del procedimento, unitamente ai recapiti telefonici e alla casella di posta elettronica istituzionale</text:p>
          </table:table-cell>
          <table:table-cell table:style-name="ce2" office:value-type="string" calcext:value-type="string" table:number-columns-spanned="1" table:number-rows-spanned="2">
            <text:p>ove diverso, l'Ufficio competente all'adozione del provvedimento finale con l'indicazione del nome del responsabile, <text:s/>recapiti telefonici e casella di posta elettronica istituzionale</text:p>
          </table:table-cell>
          <table:table-cell table:style-name="ce23" office:value-type="string" calcext:value-type="string" table:number-columns-spanned="2" table:number-rows-spanned="1">
            <text:p>per i procedimenti a istanza di parte</text:p>
          </table:table-cell>
          <table:covered-table-cell table:style-name="ce23"/>
          <table:table-cell table:style-name="ce2" office:value-type="string" calcext:value-type="string" table:number-columns-spanned="1" table:number-rows-spanned="2">
            <text:p>Modalità con le quali gli interessati possono ottenere le informazioni relative ai procedimenti in corso che li riguardano</text:p>
          </table:table-cell>
          <table:table-cell table:style-name="ce2" office:value-type="string" calcext:value-type="string" table:number-columns-spanned="1" table:number-rows-spanned="2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35" office:value-type="string" calcext:value-type="string" table:number-columns-spanned="1" table:number-rows-spanned="2">
            <text:p>procedimenti per i quali il provvedimento dell'amministrazione può essere sostituito da una dichiarazione dell'interessato, ovvero il procedimento può concludersi con il silenzio assenso dell'amministrazione</text:p>
          </table:table-cell>
          <table:table-cell table:style-name="ce35" office:value-type="string" calcext:value-type="string" table:number-columns-spanned="1" table:number-rows-spanned="2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35" office:value-type="string" calcext:value-type="string" table:number-columns-spanned="1" table:number-rows-spanned="2">
            <text:p>link di accesso al servizio on line, qualora disponibile, o i tempi previsti per la sua attivazione</text:p>
          </table:table-cell>
          <table:table-cell table:style-name="ce35" office:value-type="string" calcext:value-type="string" table:number-columns-spanned="1" table:number-rows-spanned="2">
            <text:p>modalità per effettuare eventuali pagamenti</text:p>
          </table:table-cell>
          <table:table-cell table:style-name="ce39" office:value-type="string" calcext:value-type="string" table:number-columns-spanned="1" table:number-rows-spanned="2">
            <text:p>nome del soggetto a cui è attribuito, in caso di inerzia, il potere sostitutivo, nonché le modalità per attivarlo, con recapiti telefonici e caselle di posta elettronica istituzionale. LINK <text:a xlink:href="https://www.interno.gov.it/it/servizi/accesso-dati-e-altri-diritti-e-tutele/tutela-dei-diritti-potere-sostitutivo" xlink:type="simple">https://www.interno.gov.it/it/servizi/accesso-dati-e-altri-diritti-e-tutele/tutela-dei-diritti-potere-sostitutivo</text:a></text:p>
            <text:p/>
          </table:table-cell>
          <table:table-cell table:number-columns-repeated="1011"/>
        </table:table-row>
        <table:table-row table:style-name="ro3">
          <table:covered-table-cell table:style-name="ce2"/>
          <table:covered-table-cell table:style-name="ce13"/>
          <table:covered-table-cell table:number-columns-repeated="2" table:style-name="ce2"/>
          <table:table-cell table:style-name="ce24" office:value-type="string" calcext:value-type="string">
            <text:p>atti e <text:s/>documenti da allegare all'istanza, la modulistica necessaria, compresi i fac-simili per le autocertificazioni</text:p>
          </table:table-cell>
          <table:table-cell table:style-name="ce24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covered-table-cell table:number-columns-repeated="2" table:style-name="ce2"/>
          <table:covered-table-cell table:number-columns-repeated="4" table:style-name="ce35"/>
          <table:covered-table-cell table:style-name="ce40"/>
          <table:table-cell table:number-columns-repeated="1011"/>
        </table:table-row>
        <table:table-row table:style-name="ro4">
          <table:table-cell table:style-name="ce3" office:value-type="string" calcext:value-type="string">
            <text:p>Concessione di onorificenze e benemerenze al personale (per croci di anzianità e lodevole servizio)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- Politiche del Personale e Affari Generali Responsabile per le Questioni ordinamentali</text:p>
            <text:p>riu.risorseumane.cert.vigilfuoco.it</text:p>
            <text:p>Tel. 0646538979</text:p>
            <text:p/>
          </table:table-cell>
          <table:table-cell table:style-name="ce20"/>
          <table:table-cell table:style-name="ce25"/>
          <table:table-cell table:style-name="ce3" office:value-type="string" calcext:value-type="string">
            <text:p>Tel. 0646538979</text:p>
            <text:p>annamaria.carrasco@vigilfuoco.it</text:p>
          </table:table-cell>
          <table:table-cell table:style-name="ce14" office:value-type="string" calcext:value-type="string">
            <text:p>riu.risorseumane.cert.vigilfuoco.it</text:p>
          </table:table-cell>
          <table:table-cell table:style-name="ce7" office:value-type="float" office:value="180" calcext:value-type="float">
            <text:p>180</text:p>
          </table:table-cell>
          <table:table-cell table:style-name="ce20"/>
          <table:table-cell table:style-name="ce14" office:value-type="string" calcext:value-type="string">
            <text:p>Art. 32</text:p>
            <text:p>D.LGS. 8 marzo 2006, n. 139;</text:p>
            <text:p>D.M. 5 luglio 2007, n. 148</text:p>
            <text:p/>
          </table:table-cell>
          <table:table-cell table:style-name="ce20" table:number-columns-repeated="2"/>
          <table:table-cell table:style-name="ce14" office:value-type="string" calcext:value-type="string">
            <text:p>Capo <text:s/>Dipartimento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Concessione di onorificenze e benemerenze al personale (per concessione medaglia al merito)</text:p>
            <text:p/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- Politiche del Personale e Affari Generali Responsabile per le Questioni ordinamentali</text:p>
            <text:p>riu.risorseumane.cert.vigilfuoco.it</text:p>
            <text:p>Tel. 0646538979</text:p>
            <text:p/>
          </table:table-cell>
          <table:table-cell table:style-name="ce20"/>
          <table:table-cell table:style-name="ce25"/>
          <table:table-cell table:style-name="ce3" office:value-type="string" calcext:value-type="string">
            <text:p>Tel. 0646538979</text:p>
            <text:p>annamaria.carrasco@vigilfuoco.it</text:p>
          </table:table-cell>
          <table:table-cell table:style-name="ce14" office:value-type="string" calcext:value-type="string">
            <text:p>riu.risorseumane.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0"/>
          <table:table-cell table:style-name="ce14" office:value-type="string" calcext:value-type="string">
            <text:p>Art. 32</text:p>
            <text:p>D.LGS. 8 marzo 2006, n. 139;</text:p>
            <text:p>D.M. 5 luglio 2007, n. 148</text:p>
            <text:p/>
          </table:table-cell>
          <table:table-cell table:style-name="ce20" table:number-columns-repeated="2"/>
          <table:table-cell table:style-name="ce14" office:value-type="string" calcext:value-type="string">
            <text:p>Capo <text:s/>Dipartimento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Concessione di onorificenze e benemerenze al personale (per diploma di benemerenza)</text:p>
            <text:p/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- Politiche del Personale e Affari Generali Responsabile per le Questioni ordinamentali</text:p>
            <text:p>riu.risorseumane.cert.vigilfuoco.it</text:p>
            <text:p>Tel. 0646538979</text:p>
            <text:p/>
          </table:table-cell>
          <table:table-cell table:style-name="ce20"/>
          <table:table-cell table:style-name="ce25"/>
          <table:table-cell table:style-name="ce3" office:value-type="string" calcext:value-type="string">
            <text:p>Tel. 0646538979</text:p>
            <text:p>annamaria.carrasco@vigilfuoco.it</text:p>
          </table:table-cell>
          <table:table-cell table:style-name="ce14" office:value-type="string" calcext:value-type="string">
            <text:p>riu.risorseumane.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0"/>
          <table:table-cell table:style-name="ce14" office:value-type="string" calcext:value-type="string">
            <text:p>Art. 32</text:p>
            <text:p>D.LGS. 8 marzo 2006, n. 139;</text:p>
            <text:p>D.M. 5 luglio 2007, n. 148</text:p>
            <text:p/>
          </table:table-cell>
          <table:table-cell table:style-name="ce20" table:number-columns-repeated="2"/>
          <table:table-cell table:style-name="ce14" office:value-type="string" calcext:value-type="string">
            <text:p>Capo <text:s/>Dipartimento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15"/>
          <table:table-cell table:style-name="ce4" table:number-columns-repeated="2"/>
          <table:table-cell table:style-name="ce26"/>
          <table:table-cell table:style-name="ce4" table:number-columns-repeated="2"/>
          <table:table-cell table:style-name="ce26"/>
          <table:table-cell table:style-name="ce4" table:number-columns-repeated="5"/>
          <table:table-cell table:number-columns-repeated="1011"/>
        </table:table-row>
        <table:table-row table:style-name="ro5">
          <table:table-cell table:style-name="ce3" office:value-type="string" calcext:value-type="string">
            <text:p>Procedure per le promozioni a Dirigente Superior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7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@cert.vigilfuoco.it</text:p>
          </table:table-cell>
          <table:table-cell table:style-name="ce32"/>
          <table:table-cell table:style-name="ce20"/>
          <table:table-cell table:style-name="ce14" office:value-type="string" calcext:value-type="string">
            <text:p>Art. 149 <text:s/>D. Lgs 217/2005</text:p>
          </table:table-cell>
          <table:table-cell table:style-name="ce20" table:number-columns-repeated="2"/>
          <table:table-cell table:style-name="ce14" office:value-type="string" calcext:value-type="string">
            <text:p>Capo Dipartimento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Procedure per le promozioni a Primo Dirigent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@cert.vigilfuoco.it</text:p>
          </table:table-cell>
          <table:table-cell table:style-name="ce32"/>
          <table:table-cell table:style-name="ce20"/>
          <table:table-cell table:style-name="ce14" office:value-type="string" calcext:value-type="string">
            <text:p>Art. 148 D. Lgs 217/2005</text:p>
          </table:table-cell>
          <table:table-cell table:style-name="ce20" table:number-columns-repeated="2"/>
          <table:table-cell table:style-name="ce14" office:value-type="string" calcext:value-type="string">
            <text:p>Capo Dipartimento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Procedure per il conferimento di incarichi dirigenzial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30 gg</text:p>
          </table:table-cell>
          <table:table-cell table:style-name="ce20"/>
          <table:table-cell table:style-name="ce14" office:value-type="string" calcext:value-type="string">
            <text:p>Art. 201 D.Lgs.217/2005 - DM 20/1/2011</text:p>
          </table:table-cell>
          <table:table-cell table:style-name="ce20" table:number-columns-repeated="2"/>
          <table:table-cell table:style-name="ce14" office:value-type="string" calcext:value-type="string">
            <text:p>Capo Dipartimento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Procedure per il conferimento di incarichi di reggenz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30 gg</text:p>
          </table:table-cell>
          <table:table-cell table:style-name="ce20"/>
          <table:table-cell table:style-name="ce14" office:value-type="string" calcext:value-type="string">
            <text:p>Art. 201 D.Lgs.217/2005 - DM 20/1/2011</text:p>
          </table:table-cell>
          <table:table-cell table:style-name="ce20" table:number-columns-repeated="2"/>
          <table:table-cell table:style-name="ce14" office:value-type="string" calcext:value-type="string">
            <text:p>Capo Dipartimento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Procedura per la nomina dei Dirigenti Generali <text:s/>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/>
          <table:table-cell table:style-name="ce20"/>
          <table:table-cell table:style-name="ce14" office:value-type="string" calcext:value-type="string">
            <text:p>Art. 151 D. Lgs 217/2005</text:p>
          </table:table-cell>
          <table:table-cell table:style-name="ce20" table:number-columns-repeated="2"/>
          <table:table-cell table:style-name="ce14" office:value-type="string" calcext:value-type="string">
            <text:p>Ministro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Procedura per l'avvicendamento dei Dirigenti Generali <text:s/>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/>
          <table:table-cell table:style-name="ce20"/>
          <table:table-cell table:style-name="ce14" office:value-type="string" calcext:value-type="string">
            <text:p>Art. <text:s/>201, comma 3, D.Lgs.217/2005</text:p>
          </table:table-cell>
          <table:table-cell table:style-name="ce20" table:number-columns-repeated="2"/>
          <table:table-cell table:style-name="ce14" office:value-type="string" calcext:value-type="string">
            <text:p>Ministro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Predisposizione della circolare annuale per la valutazione dei dirigenti e direttiv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/>
          <table:table-cell table:style-name="ce20"/>
          <table:table-cell table:style-name="ce14" office:value-type="string" calcext:value-type="string">
            <text:p>Art. 202 D. Lgs 217/2005</text:p>
          </table:table-cell>
          <table:table-cell table:style-name="ce20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Procedura per la costituzione della Commissione Consultiva per la nomina a Dirigente General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/>
          <table:table-cell table:style-name="ce20"/>
          <table:table-cell table:style-name="ce14" office:value-type="string" calcext:value-type="string">
            <text:p>Art. 151 <text:s/>D. Lgs 217/2005</text:p>
          </table:table-cell>
          <table:table-cell table:style-name="ce20" table:number-columns-repeated="2"/>
          <table:table-cell table:style-name="ce14" office:value-type="string" calcext:value-type="string">
            <text:p>Ministro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Accesso atti relativo alla procedura per il conferimento di incarichi dirigenziali e promozion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/>
          <table:table-cell table:style-name="ce20"/>
          <table:table-cell table:style-name="ce14" office:value-type="string" calcext:value-type="string">
            <text:p>Legge 241/90 e successive modifiche ed integrazioni</text:p>
          </table:table-cell>
          <table:table-cell table:style-name="ce20" table:number-columns-repeated="2"/>
          <table:table-cell table:style-name="ce14" office:value-type="string" calcext:value-type="string">
            <text:p>Capo Dipartimento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Scatti convenzional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180 gg</text:p>
          </table:table-cell>
          <table:table-cell table:style-name="ce20"/>
          <table:table-cell table:style-name="ce14" office:value-type="string" calcext:value-type="string">
            <text:p>Artt. 26, 28, 211 D. Lgs 217/2005</text:p>
          </table:table-cell>
          <table:table-cell table:style-name="ce20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Assunzioni congiunti vittime del dover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27" office:value-type="string" calcext:value-type="string">
            <text:p>Istanza con documentazione</text:p>
          </table:table-cell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Art. 19, comma 6, e 231, comma 2, D. Lgs 217/2005</text:p>
          </table:table-cell>
          <table:table-cell table:style-name="ce20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Assunzioni concorso pubblic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27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Art. 231 <text:s/>D.Lgs. 217/2005</text:p>
          </table:table-cell>
          <table:table-cell table:style-name="ce20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Riammissione in servizi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art. 235 D. Lgs 217/2005</text:p>
          </table:table-cell>
          <table:table-cell table:style-name="ce20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Mobilità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90 gg</text:p>
          </table:table-cell>
          <table:table-cell table:style-name="ce20"/>
          <table:table-cell table:style-name="ce14"/>
          <table:table-cell table:style-name="ce20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Permessi ai sensi della Legge n. 104/1992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6" office:value-type="string" calcext:value-type="string">
            <text:p>istanza  autocertifcazione</text:p>
            <text:p> verbale 104/92</text:p>
          </table:table-cell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90 gg</text:p>
          </table:table-cell>
          <table:table-cell table:style-name="ce20"/>
          <table:table-cell table:style-name="ce14" office:value-type="string" calcext:value-type="string">
            <text:p>Art. 33 Legge 5 febbraio 1992, n. 104</text:p>
          </table:table-cell>
          <table:table-cell table:style-name="ce20" table:number-columns-repeated="2"/>
          <table:table-cell table:style-name="ce14" office:value-type="string" calcext:value-type="string">
            <text:p>Dirigente Ufficio II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Permessi ai sensi del Decreto legislativo n. 267/2000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27" office:value-type="string" calcext:value-type="string">
            <text:p>dichiarazione relativa alla carica elettiva</text:p>
          </table:table-cell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90 gg</text:p>
          </table:table-cell>
          <table:table-cell table:style-name="ce20"/>
          <table:table-cell table:style-name="ce14" office:value-type="string" calcext:value-type="string">
            <text:p>D. LGS. 18 agosto 2000, n. 267</text:p>
          </table:table-cell>
          <table:table-cell table:style-name="ce20" table:number-columns-repeated="2"/>
          <table:table-cell table:style-name="ce14" office:value-type="string" calcext:value-type="string">
            <text:p>Dirigente Ufficio II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Aspettative a vario titol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D.P.R. 7/5/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Comandi e fuori ruol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6" office:value-type="string" calcext:value-type="string">
            <text:p>richiesta di collaborazione da parte di altra Amministrazione </text:p>
            <text:p>Assenso del dipendente</text:p>
          </table:table-cell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Art. 233 D.LGS. 13 ottobre 2005, n. 217</text:p>
          </table:table-cell>
          <table:table-cell table:style-name="ce20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Collocamento a ripos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90 gg</text:p>
          </table:table-cell>
          <table:table-cell table:style-name="ce20"/>
          <table:table-cell table:style-name="ce14" office:value-type="string" calcext:value-type="string">
            <text:p>Art. 131 D.P.R. 10 gennaio 1957, n. 3 e normativa vigente</text:p>
          </table:table-cell>
          <table:table-cell table:style-name="ce20" table:number-columns-repeated="2"/>
          <table:table-cell table:style-name="ce14" office:value-type="string" calcext:value-type="string">
            <text:p>Dirigente Ufficio II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Trasferimento temporaneo per esigenze personal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6" office:value-type="string" calcext:value-type="string">
            <text:p>Richiesta del dipendente</text:p>
            <text:p>parere del Dirigente</text:p>
          </table:table-cell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DPR 7 maggio 2008, art. 12 <text:s/>e art. 33</text:p>
          </table:table-cell>
          <table:table-cell table:style-name="ce20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Trasferimento temporaneo per motivi di famiglia</text:p>
          </table:table-cell>
          <table:table-cell table:style-name="ce16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1"/>
          <table:table-cell table:style-name="ce16" office:value-type="string" calcext:value-type="string">
            <text:p>Richiesta del dipendente</text:p>
            <text:p>parere del Dirigente</text:p>
          </table:table-cell>
          <table:table-cell table:style-name="ce6" office:value-type="string" calcext:value-type="string">
            <text:p>Tel. 0646536860</text:p>
            <text:p>roberto.pacchiarotti@vigilfuoco.it</text:p>
            <text:p/>
          </table:table-cell>
          <table:table-cell table:style-name="ce9" office:value-type="string" calcext:value-type="string">
            <text:p>riu.ufficiosecondo.@cert.vigilfuoco.it</text:p>
          </table:table-cell>
          <table:table-cell table:style-name="ce33" office:value-type="string" calcext:value-type="string">
            <text:p>60 gg</text:p>
          </table:table-cell>
          <table:table-cell table:style-name="ce21"/>
          <table:table-cell table:style-name="ce16" office:value-type="string" calcext:value-type="string">
            <text:p>art. 42 <text:s/>e 42 bis D. LGS 151/2001</text:p>
          </table:table-cell>
          <table:table-cell table:style-name="ce21" table:number-columns-repeated="2"/>
          <table:table-cell table:style-name="ce16" office:value-type="string" calcext:value-type="string">
            <text:p>Direttore Centrale</text:p>
          </table:table-cell>
          <table:table-cell table:style-name="ce43" table:number-columns-repeated="1011"/>
        </table:table-row>
        <table:table-row table:style-name="ro5">
          <table:table-cell table:style-name="ce6" office:value-type="string" calcext:value-type="string">
            <text:p>Trasferimento temporaneo per esigenze di servizi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art. 42 DPR 64/2012</text:p>
          </table:table-cell>
          <table:table-cell table:style-name="ce20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Decadenza dall’impieg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90 gg</text:p>
          </table:table-cell>
          <table:table-cell table:style-name="ce20"/>
          <table:table-cell table:style-name="ce14" office:value-type="string" calcext:value-type="string">
            <text:p>Artt. 127 e 128 D.P.R. 10 gennaio 1957, n. 3</text:p>
          </table:table-cell>
          <table:table-cell table:style-name="ce20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Permessi retribuiti a vario titol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60 gg</text:p>
          </table:table-cell>
          <table:table-cell table:style-name="ce20"/>
          <table:table-cell table:style-name="ce14"/>
          <table:table-cell table:style-name="ce20" table:number-columns-repeated="2"/>
          <table:table-cell table:style-name="ce14" office:value-type="string" calcext:value-type="string">
            <text:p>Dirigente Ufficio II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Liquidazione ferie non godut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/>
          <table:table-cell table:style-name="ce20"/>
          <table:table-cell table:style-name="ce14" office:value-type="string" calcext:value-type="string">
            <text:p>DPR 7 maggio 2008;</text:p>
            <text:p>D.L. 6 luglio 2012 n. 95 art. 5 comma 8</text:p>
          </table:table-cell>
          <table:table-cell table:style-name="ce20" table:number-columns-repeated="2"/>
          <table:table-cell table:style-name="ce14" office:value-type="string" calcext:value-type="string">
            <text:p>Dirigente Ufficio II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Dimissioni del dipendent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string" calcext:value-type="string">
            <text:p>90 gg</text:p>
          </table:table-cell>
          <table:table-cell table:style-name="ce20"/>
          <table:table-cell table:style-name="ce14" office:value-type="string" calcext:value-type="string">
            <text:p>Artt. 124 e 125 D.P.R. 10 gennaio 1957, n. 3</text:p>
          </table:table-cell>
          <table:table-cell table:style-name="ce20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Autorizzazione incarichi estern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27" office:value-type="string" calcext:value-type="string">
            <text:p>richiesta <text:s/>dipendente su modulistica e parere dirigente</text:p>
          </table:table-cell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float" office:value="30" calcext:value-type="float">
            <text:p>30</text:p>
          </table:table-cell>
          <table:table-cell table:style-name="ce20"/>
          <table:table-cell table:style-name="ce14" office:value-type="string" calcext:value-type="string">
            <text:p>Art. 53 D.Leg.vo 165/2001</text:p>
          </table:table-cell>
          <table:table-cell table:style-name="ce20" table:number-columns-repeated="2"/>
          <table:table-cell table:style-name="ce41" office:value-type="string" calcext:value-type="string">
            <text:p>Direttore Centrale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Dispensa dal servizio per inabilità fisic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/>
          <table:table-cell table:style-name="ce20"/>
          <table:table-cell table:style-name="ce14" office:value-type="string" calcext:value-type="string">
            <text:p>Artt. 71, 129 e 130 D.P.R. 10 gennaio 1957, n. 3</text:p>
          </table:table-cell>
          <table:table-cell table:style-name="ce20" table:number-columns-repeated="2"/>
          <table:table-cell table:style-name="ce14" office:value-type="string" calcext:value-type="string">
            <text:p>Dirigente Ufficio II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Cause di servizio e concesione equo indennizz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14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7" office:value-type="string" calcext:value-type="string">
            <text:p>20 - dalla ricezione del parere del Comitato</text:p>
          </table:table-cell>
          <table:table-cell table:style-name="ce20"/>
          <table:table-cell table:style-name="ce14" office:value-type="string" calcext:value-type="string">
            <text:p>D.P.R. 461/2001</text:p>
          </table:table-cell>
          <table:table-cell table:style-name="ce20" table:number-columns-repeated="2"/>
          <table:table-cell table:style-name="ce41" office:value-type="string" calcext:value-type="string">
            <text:p>Direttore Centrale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Rimborso spese medich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 office:value-type="float" office:value="30" calcext:value-type="float">
            <text:p>30</text:p>
          </table:table-cell>
          <table:table-cell table:style-name="ce20"/>
          <table:table-cell table:style-name="ce14" office:value-type="string" calcext:value-type="string">
            <text:p>D.P.R. n. 3 del 1957</text:p>
          </table:table-cell>
          <table:table-cell table:style-name="ce20" table:number-columns-repeated="2"/>
          <table:table-cell table:style-name="ce41" office:value-type="string" calcext:value-type="string">
            <text:p>Dirigente Ufficio II</text:p>
          </table:table-cell>
          <table:table-cell table:number-columns-repeated="1011"/>
        </table:table-row>
        <table:table-row table:style-name="ro7">
          <table:table-cell table:style-name="ce3" office:value-type="string" calcext:value-type="string">
            <text:p>Procedure di scrutinio di promozione per merito comparativo a Dirigente Superiore, Primo Dirigente, Direttore Vice Dirigente <text:s/>e Direttore Ruoli Medici e Ginnico Sportiv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/>
          <table:table-cell table:style-name="ce20"/>
          <table:table-cell table:style-name="ce14" office:value-type="string" calcext:value-type="string">
            <text:p>Artt. 13 <text:s/>decies e 13 duodecies del D.Lvo n. 97/2027</text:p>
          </table:table-cell>
          <table:table-cell table:style-name="ce20" table:number-columns-repeated="2"/>
          <table:table-cell table:style-name="ce14" office:value-type="string" calcext:value-type="string">
            <text:p>Capo Dipartimento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Accesso atti relativo alla procedura di scrutinio per la promozione per merito comparativ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/>
          <table:table-cell table:style-name="ce20"/>
          <table:table-cell table:style-name="ce14" office:value-type="string" calcext:value-type="string">
            <text:p>Legge 241/90 e successive modifiche ed integrazioni</text:p>
          </table:table-cell>
          <table:table-cell table:style-name="ce20" table:number-columns-repeated="2"/>
          <table:table-cell table:style-name="ce14" office:value-type="string" calcext:value-type="string">
            <text:p>Dirigente Ufficio II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Predisposizione della memoria difensiva relativamente all'aspetto tecnico della valutazione dello scrutinio per merito comparativo <text:s/>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4" office:value-type="string" calcext:value-type="string">
            <text:p>Ufficio II - Personale dei Ruoli dei Dirigenti e dei Direttivi e del Ruolo degli Ispettori e Sostituti Direttori Antincendio</text:p>
            <text:p>riu.ufficiosecondo@cert.vigilfuoco.it</text:p>
            <text:p>Tel. 06465368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0646536860</text:p>
            <text:p>roberto.pacchiarotti@vigilfuoco.it</text:p>
            <text:p/>
          </table:table-cell>
          <table:table-cell table:style-name="ce7" office:value-type="string" calcext:value-type="string">
            <text:p>riu.ufficiosecondo.@cert.vigilfuoco.it</text:p>
          </table:table-cell>
          <table:table-cell table:style-name="ce32"/>
          <table:table-cell table:style-name="ce20"/>
          <table:table-cell table:style-name="ce14"/>
          <table:table-cell table:style-name="ce20" table:number-columns-repeated="2"/>
          <table:table-cell table:style-name="ce14" office:value-type="string" calcext:value-type="string">
            <text:p>Dirigente Ufficio II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15"/>
          <table:table-cell table:style-name="ce4" table:number-columns-repeated="2"/>
          <table:table-cell table:style-name="ce26"/>
          <table:table-cell table:style-name="ce4" table:number-columns-repeated="2"/>
          <table:table-cell table:style-name="ce26"/>
          <table:table-cell table:style-name="ce4" table:number-columns-repeated="5"/>
          <table:table-cell table:number-columns-repeated="1011"/>
        </table:table-row>
        <table:table-row table:style-name="ro8">
          <table:table-cell table:style-name="ce7" office:value-type="string" calcext:value-type="string">
            <text:p>Assunzione <text:s/>da graduatoria di concors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27"/>
          <table:table-cell table:style-name="ce10" office:value-type="string" calcext:value-type="string">
            <text:p>47764 <text:s text:c="3"/>carlo.pastore@vigilfuoco.it <text:s text:c="3"/>48143-48110 maria.calogiuri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60" calcext:value-type="float">
            <text:p>60</text:p>
          </table:table-cell>
          <table:table-cell table:style-name="ce20"/>
          <table:table-cell table:style-name="ce7" office:value-type="string" calcext:value-type="string">
            <text:p><text:s/>D.L. 217/2005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8"/>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Assunzione <text:s/>obbligatoria per chiamata diretta nominativ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27" office:value-type="string" calcext:value-type="string">
            <text:p>Istanza e documentazione</text:p>
          </table:table-cell>
          <table:table-cell table:style-name="ce10" office:value-type="string" calcext:value-type="string">
            <text:p>47764 <text:s text:c="3"/>carlo.pastore@vigilfuoco.it <text:s text:c="3"/>48143-48110 maria.calogiuri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90" calcext:value-type="float">
            <text:p>90</text:p>
          </table:table-cell>
          <table:table-cell table:style-name="ce20"/>
          <table:table-cell table:style-name="ce7" office:value-type="string" calcext:value-type="string">
            <text:p><text:s/>art. 231 D.L. 217/2005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10"/>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Assunzione <text:s text:c="2"/>tramite i Centri per l'Impieg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27" office:value-type="string" calcext:value-type="string">
            <text:p>Istanza e documentazione</text:p>
          </table:table-cell>
          <table:table-cell table:style-name="ce10" office:value-type="string" calcext:value-type="string">
            <text:p>47764 <text:s text:c="3"/>carlo.pastore@vigilfuoco.it <text:s text:c="3"/>48143-48110 maria.calogiuri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180" calcext:value-type="float">
            <text:p>180</text:p>
          </table:table-cell>
          <table:table-cell table:style-name="ce20"/>
          <table:table-cell table:style-name="ce7" office:value-type="string" calcext:value-type="string">
            <text:p><text:s/>art. 231 D.L. 217/2005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2"/>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Riammissioni in servizi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10"/>
          <table:table-cell table:style-name="ce10" office:value-type="string" calcext:value-type="string">
            <text:p>48436 maria.calogiuri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60" calcext:value-type="float">
            <text:p>60</text:p>
          </table:table-cell>
          <table:table-cell table:style-name="ce20"/>
          <table:table-cell table:style-name="ce7" office:value-type="string" calcext:value-type="string">
            <text:p>Art. 235 del D.L. 217/2005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8"/>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cessazione del rapporto di lavoro per mancato superamento periodo di prov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10" office:value-type="string" calcext:value-type="string">
            <text:p>relazione <text:s/>motivata del dirigente</text:p>
          </table:table-cell>
          <table:table-cell table:style-name="ce10" office:value-type="string" calcext:value-type="string">
            <text:p>48436 maria.calogiuri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60" calcext:value-type="float">
            <text:p>60</text:p>
          </table:table-cell>
          <table:table-cell table:style-name="ce20"/>
          <table:table-cell table:style-name="ce7" office:value-type="string" calcext:value-type="string">
            <text:p><text:s/>D.L. 217/2005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11"/>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Scioglimento della riserva nella nomina in ruolo <text:s/>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10" office:value-type="string" calcext:value-type="string">
            <text:p>sentenza definitiva</text:p>
          </table:table-cell>
          <table:table-cell table:style-name="ce10" office:value-type="string" calcext:value-type="string">
            <text:p>47764 carlo.pastore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60" calcext:value-type="float">
            <text:p>60</text:p>
          </table:table-cell>
          <table:table-cell table:style-name="ce20"/>
          <table:table-cell table:style-name="ce7" office:value-type="string" calcext:value-type="string">
            <text:p>T.U. n.3 del 1957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9"/>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Promozioni a ruolo apert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10"/>
          <table:table-cell table:style-name="ce10" office:value-type="string" calcext:value-type="string">
            <text:p>47764 carlo.pastore@vigilfuoco.it - 27358 ernesto.picariello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/>
          <table:table-cell table:style-name="ce20"/>
          <table:table-cell table:style-name="ce7" office:value-type="string" calcext:value-type="string">
            <text:p>Art. 243 del D.L. 217/2005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9"/>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Scatti convenzional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10"/>
          <table:table-cell table:style-name="ce10" office:value-type="string" calcext:value-type="string">
            <text:p>47764 carlo.pastore@vigilfuoco.it - 27358 ernesto.picariello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180" calcext:value-type="float">
            <text:p>180</text:p>
          </table:table-cell>
          <table:table-cell table:style-name="ce20"/>
          <table:table-cell table:style-name="ce8" office:value-type="string" calcext:value-type="string">
            <text:p>D. LGS. 13 ottobre 2005, n. 217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9"/>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Decadenza dalla nomin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10" office:value-type="string" calcext:value-type="string">
            <text:p>sentenza definitiva/verbale c.m.o.</text:p>
          </table:table-cell>
          <table:table-cell table:style-name="ce10" office:value-type="string" calcext:value-type="string">
            <text:p>48436 maria.calogiuri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60" calcext:value-type="float">
            <text:p>60</text:p>
          </table:table-cell>
          <table:table-cell table:style-name="ce20"/>
          <table:table-cell table:style-name="ce7" office:value-type="string" calcext:value-type="string">
            <text:p>Art. 9 - 127 <text:s/>del T.U. n. 3 del 1957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9"/>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Mobilità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10"/>
          <table:table-cell table:style-name="ce10" office:value-type="string" calcext:value-type="string">
            <text:p>47764 carlo.pastore@vigilfuoco.it - 27358 ernesto.picariello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60" calcext:value-type="float">
            <text:p>60</text:p>
          </table:table-cell>
          <table:table-cell table:style-name="ce20"/>
          <table:table-cell table:style-name="ce7"/>
          <table:table-cell table:style-name="ce20" table:number-columns-repeated="2"/>
          <table:table-cell table:style-name="ce42" office:value-type="string" calcext:value-type="string">
            <text:p>Direttore Centrale <text:s text:c="8"/>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Trasferimento temporaneo ex art. 42 bis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10" office:value-type="string" calcext:value-type="string">
            <text:p>attestazione servizio del coniuge</text:p>
            <text:p>autocertificazione </text:p>
            <text:p>stato di famiglia</text:p>
          </table:table-cell>
          <table:table-cell table:style-name="ce10" office:value-type="string" calcext:value-type="string">
            <text:p><text:s/>27358 ernesto.picariello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90" calcext:value-type="float">
            <text:p>90</text:p>
          </table:table-cell>
          <table:table-cell table:style-name="ce20"/>
          <table:table-cell table:style-name="ce7" office:value-type="string" calcext:value-type="string">
            <text:p>Ex art. 42 bis DL.vo 151/2001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8"/>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Trasferimento temporaneo per esigenze di servizi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10"/>
          <table:table-cell table:style-name="ce10" office:value-type="string" calcext:value-type="string">
            <text:p>48436 maria.calogiuri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/>
          <table:table-cell table:style-name="ce20"/>
          <table:table-cell table:style-name="ce36" office:value-type="string" calcext:value-type="string">
            <text:p>art. 42 DPR 64/2012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8"/>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Autorizzazione incarichi estern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27" office:value-type="string" calcext:value-type="string">
            <text:p>richiesta dipendente su modulistica e parere dirigente</text:p>
          </table:table-cell>
          <table:table-cell table:style-name="ce10" office:value-type="string" calcext:value-type="string">
            <text:p><text:s/>27358 ernesto.picariello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60" calcext:value-type="float">
            <text:p>60</text:p>
          </table:table-cell>
          <table:table-cell table:style-name="ce20"/>
          <table:table-cell table:style-name="ce7" office:value-type="string" calcext:value-type="string">
            <text:p>Legge 190/2012 e successive modifiche e integrazioni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10"/>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Transito dei vigili del fuoco nei ruoli tecnico professionali per inabilità al servizi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10" office:value-type="string" calcext:value-type="string">
            <text:p>verbale c.m.o.</text:p>
          </table:table-cell>
          <table:table-cell table:style-name="ce10" office:value-type="string" calcext:value-type="string">
            <text:p>48143- 48110 elisa.sforza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60" calcext:value-type="float">
            <text:p>60</text:p>
          </table:table-cell>
          <table:table-cell table:style-name="ce20"/>
          <table:table-cell table:style-name="ce8" office:value-type="string" calcext:value-type="string">
            <text:p>Art. 234 <text:s/>D. LGS. 13 ottobre 2005, n. 217</text:p>
          </table:table-cell>
          <table:table-cell table:style-name="ce20" table:number-columns-repeated="2"/>
          <table:table-cell table:style-name="ce42" office:value-type="string" calcext:value-type="string">
            <text:p>Dirigente Ufficio III <text:s text:c="8"/>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Rapporto di lavoro</text:p>
            <text:p>Part-Time</text:p>
            <text:p/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10" office:value-type="string" calcext:value-type="string">
            <text:p>richiesta del dipendente</text:p>
            <text:p>parere dirigente</text:p>
          </table:table-cell>
          <table:table-cell table:style-name="ce10" office:value-type="string" calcext:value-type="string">
            <text:p>48143- 48110 elisa.sforza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60" calcext:value-type="float">
            <text:p>60</text:p>
          </table:table-cell>
          <table:table-cell table:style-name="ce20"/>
          <table:table-cell table:style-name="ce8" office:value-type="string" calcext:value-type="string">
            <text:p>Art.1 co 56/65 L. 23/12/1996 n. 662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10"/>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Inquadramento a seguito di concorsi interni e reinquadramenti a seguito di giudicat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10" office:value-type="string" calcext:value-type="string">
            <text:p>documentazione (anche in copia dichiarata autentica) relativa ai motivi oggetto dell'istanza</text:p>
          </table:table-cell>
          <table:table-cell table:style-name="ce10" office:value-type="string" calcext:value-type="string">
            <text:p>47764 carlo.pastore@vigilfuoco.it - 27358 ernesto.picariello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8" office:value-type="float" office:value="60" calcext:value-type="float">
            <text:p>60</text:p>
          </table:table-cell>
          <table:table-cell table:style-name="ce20"/>
          <table:table-cell table:style-name="ce8" office:value-type="string" calcext:value-type="string">
            <text:p>D. LGS. 13 ottobre 2005, n. 217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2"/>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Trasferimenti ai sensi del Decreto legislativo n. 267/2000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0" office:value-type="string" calcext:value-type="string">
            <text:p>Ufficio III -Gestione personale ruolo Tecnico,</text:p>
            <text:p>Amm.vo-Contabile</text:p>
            <text:p>e Tecnico-Informatico riu.ufficioterzo.@cert.vigilfuoco.it</text:p>
          </table:table-cell>
          <table:table-cell table:style-name="ce20"/>
          <table:table-cell table:style-name="ce27" office:value-type="string" calcext:value-type="string">
            <text:p>dichiarazione relativa alla carica elettiva</text:p>
          </table:table-cell>
          <table:table-cell table:style-name="ce10" office:value-type="string" calcext:value-type="string">
            <text:p>48436 maria.calogiuri@vigilfuoco.it</text:p>
          </table:table-cell>
          <table:table-cell table:style-name="ce7" office:value-type="string" calcext:value-type="string">
            <text:p><text:s/>riu.ufficioterzo.@cert.vigilfuoco.it</text:p>
          </table:table-cell>
          <table:table-cell table:style-name="ce34" office:value-type="string" calcext:value-type="string">
            <text:p>30 gg</text:p>
          </table:table-cell>
          <table:table-cell table:style-name="ce20"/>
          <table:table-cell table:style-name="ce8" office:value-type="string" calcext:value-type="string">
            <text:p>D. LGS. 18 agosto 2000, n. 267</text:p>
          </table:table-cell>
          <table:table-cell table:style-name="ce20" table:number-columns-repeated="2"/>
          <table:table-cell table:style-name="ce42" office:value-type="string" calcext:value-type="string">
            <text:p>Direttore Centrale <text:s text:c="9"/>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15"/>
          <table:table-cell table:style-name="ce4" table:number-columns-repeated="2"/>
          <table:table-cell table:style-name="ce26"/>
          <table:table-cell table:style-name="ce4" table:number-columns-repeated="2"/>
          <table:table-cell table:style-name="ce26"/>
          <table:table-cell table:style-name="ce4" table:number-columns-repeated="5"/>
          <table:table-cell table:number-columns-repeated="1011"/>
        </table:table-row>
        <table:table-row table:style-name="ro7">
          <table:table-cell table:style-name="ce3" office:value-type="string" calcext:value-type="string">
            <text:p>Permessi retribuiti (procedura gestite a livello centrale per i dirigenti e il personale in servizio al Ministero e a livello locale per il personale in servizio negli uffici periferici)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0"/>
          <table:table-cell table:style-name="ce14" office:value-type="string" calcext:value-type="string">
            <text:p>art. 17 D.P.R. 7 maggio 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Permessi ai sensi della Legge n. 104/1992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16" office:value-type="string" calcext:value-type="string">
            <text:p>istanza  autocertifcazione</text:p>
            <text:p> verbale 104/92</text:p>
          </table:table-cell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0"/>
          <table:table-cell table:style-name="ce14" office:value-type="string" calcext:value-type="string">
            <text:p>Art. 33 Legge 5 febbraio 1992, n. 104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Trasferimenti ai sensi della Legge n. 104/1992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16" office:value-type="string" calcext:value-type="string">
            <text:p>istanza  autocertifcazione</text:p>
            <text:p> verbale 104/92</text:p>
          </table:table-cell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0"/>
          <table:table-cell table:style-name="ce14" office:value-type="string" calcext:value-type="string">
            <text:p>Art. 33 Legge 5 febbraio 1992, n. 104</text:p>
          </table:table-cell>
          <table:table-cell table:style-name="ce20" table:number-columns-repeated="2"/>
          <table:table-cell table:style-name="ce41" office:value-type="string" calcext:value-type="string">
            <text:p>Direttore Centrale</text:p>
          </table:table-cell>
          <table:table-cell table:number-columns-repeated="1011"/>
        </table:table-row>
        <table:table-row table:style-name="ro7">
          <table:table-cell table:style-name="ce3" office:value-type="string" calcext:value-type="string">
            <text:p>Assenze per malattia <text:s/>(procedura gestite a livello centrale per i dirigenti e il personale in servizio al Ministero e a livello locale per il personale in servizio negli uffici periferici)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0"/>
          <table:table-cell table:style-name="ce14" office:value-type="string" calcext:value-type="string">
            <text:p>art. 15 D.P.R. 7 maggio 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Proroga assenza per malatti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0"/>
          <table:table-cell table:style-name="ce14" office:value-type="string" calcext:value-type="string">
            <text:p>art. 15 D.P.R. 7 maggio 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2">
          <table:table-cell table:style-name="ce3" office:value-type="string" calcext:value-type="string">
            <text:p>Assenza per infortunio sul lavoro (procedura gestite a livello centrale per i dirigenti e il personale in servizio al Ministero e a livello locale per il personale in servizio negli uffici periferici)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0"/>
          <table:table-cell table:style-name="ce14" office:value-type="string" calcext:value-type="string">
            <text:p>art. 21 D.P.R. 7 maggio 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Aspettativa per periodo di prov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0"/>
          <table:table-cell table:style-name="ce14" office:value-type="string" calcext:value-type="string">
            <text:p>Art. 22, comma 8</text:p>
            <text:p>D.P.R. 7 maggio 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Aspettativa per contratto a termine presso altra amministrazion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0"/>
          <table:table-cell table:style-name="ce37" office:value-type="string" calcext:value-type="string">
            <text:p><text:span text:style-name="T2">a</text:span><text:span text:style-name="T3">rt. 22 comma 8, lett. b) D.P.R. 7 maggio 2008</text:span>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Aspettativa per motivi personali o di famigli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32" office:value-type="float" office:value="30" calcext:value-type="float">
            <text:p>30</text:p>
          </table:table-cell>
          <table:table-cell table:style-name="ce20"/>
          <table:table-cell table:style-name="ce14" office:value-type="string" calcext:value-type="string">
            <text:p>art. 22 comma 1 D.P.R. 7 maggio 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Aspettativa per educazione dei figl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32" office:value-type="float" office:value="30" calcext:value-type="float">
            <text:p>30</text:p>
          </table:table-cell>
          <table:table-cell table:style-name="ce20"/>
          <table:table-cell table:style-name="ce14" office:value-type="string" calcext:value-type="string">
            <text:p>Art. 22, comma 3</text:p>
            <text:p>D.P.R. 7 maggio 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Aspettativa per mandato parlamentare ed altre cariche elettiv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27" office:value-type="string" calcext:value-type="string">
            <text:p>dichiarazione relativa alla carica elettiva</text:p>
          </table:table-cell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32" office:value-type="float" office:value="30" calcext:value-type="float">
            <text:p>30</text:p>
          </table:table-cell>
          <table:table-cell table:style-name="ce20"/>
          <table:table-cell table:style-name="ce14" office:value-type="string" calcext:value-type="string">
            <text:p>Art. 23, comma 1 D.P.R. 7 maggio 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Aspettativa del coniuge di dipendente statale in servizio all’ester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32" office:value-type="float" office:value="60" calcext:value-type="float">
            <text:p>60</text:p>
          </table:table-cell>
          <table:table-cell table:style-name="ce20"/>
          <table:table-cell table:style-name="ce14" office:value-type="string" calcext:value-type="string">
            <text:p>Art. 88 D.P.R. 30 marzo 1957 n. 361; <text:s/>Legge 11 febbraio 1980, n. 26; Legge 25 giugno 1985, n. 333; Art. 23, comma 3 D.P.R. 7 maggio 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4">
          <table:table-cell table:style-name="ce3" office:value-type="string" calcext:value-type="string">
            <text:p>Aspettativa del coniuge di dipendente che presta servizio all’estero per conto di soggetti non statal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Art. 23</text:p>
            <text:p>D.P.R. 7 maggio 2008;</text:p>
          </table:table-cell>
          <table:table-cell table:style-name="ce20" table:number-columns-repeated="2"/>
          <table:table-cell table:style-name="ce41" office:value-type="string" calcext:value-type="string">
            <text:p>Direttore Centrale</text:p>
          </table:table-cell>
          <table:table-cell table:number-columns-repeated="1011"/>
        </table:table-row>
        <table:table-row table:style-name="ro15">
          <table:table-cell table:style-name="ce3" office:value-type="string" calcext:value-type="string">
            <text:p>Aspettativa del dipendente assunto quale volontario nell’ambito del programma di cooperazione dell’Italia con i Paesi in via di svilupp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<text:span text:style-name="T4">Art. 33, comma 1 Legge 26 febbraio 1987, n. 49; </text:span><text:span text:style-name="T5">art. 23, comma 1 D.P.R. 7 maggio 2008</text:span>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4">
          <table:table-cell table:style-name="ce3" office:value-type="string" calcext:value-type="string">
            <text:p>Aspettativa per dottorato di ricerc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Legge 13 agosto 1984 n. 476; Legge 30 novembre 1989 n. 398;</text:p>
            <text:p>Art. 23, comma 2 D.P.R. 7 maggio 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Comando e fuori ruol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16" office:value-type="string" calcext:value-type="string">
            <text:p>richiesta di collaborazione da parte di altra Amministrazione </text:p>
            <text:p>Assenso del dipendente</text:p>
          </table:table-cell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Art. 133 D.LGS. 13 ottobre 2005, n. 217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2">
          <table:table-cell table:style-name="ce3" office:value-type="string" calcext:value-type="string">
            <text:p>Assenze per la tutela della maternità (procedura gestite a livello centrale per i dirigenti e il personale in servizio al Ministero e a livello locale per il personale in servizio negli uffici periferici)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Artt. 16 e 17 D.LGS 26 marzo 2001, n. 151;</text:p>
            <text:p>Art. 25 D.P.R. 7 maggio 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2">
          <table:table-cell table:style-name="ce3" office:value-type="string" calcext:value-type="string">
            <text:p>Autorizzazione permessi 150 ore (procedura gestite a livello centrale per i dirigenti e il personale in servizio al Ministero e a livello locale per il personale in servizio negli uffici periferici)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Art 3 Legge 23 agosto 1988, n. 395; <text:s/>D.P.R. 29 ottobre 2001, n. 461; D.P.R. 7 maggio 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Congedi per la formazion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60 gg</text:p>
          </table:table-cell>
          <table:table-cell table:style-name="ce20"/>
          <table:table-cell table:style-name="ce14" office:value-type="string" calcext:value-type="string">
            <text:p>Legge 8 marzo 2000, n. 53;</text:p>
            <text:p>Art. 24 D.P.R. 7 maggio 200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Dispensa dal servizio per inabilità fisic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90 gg</text:p>
          </table:table-cell>
          <table:table-cell table:style-name="ce20"/>
          <table:table-cell table:style-name="ce14" office:value-type="string" calcext:value-type="string">
            <text:p>Artt. 71, 129 e 130 D.P.R. 10 gennaio 1957, n. 3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Dimissioni del dipendent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90 gg</text:p>
          </table:table-cell>
          <table:table-cell table:style-name="ce20"/>
          <table:table-cell table:style-name="ce14" office:value-type="string" calcext:value-type="string">
            <text:p>Artt. 124 e 125 D.P.R. 10 gennaio 1957, n. 3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Decadenza dall’impieg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90 gg</text:p>
          </table:table-cell>
          <table:table-cell table:style-name="ce20"/>
          <table:table-cell table:style-name="ce14" office:value-type="string" calcext:value-type="string">
            <text:p>Artt. 127 e 128 D.P.R. 10 gennaio 1957, n. 3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Collocamento a ripos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90 gg</text:p>
          </table:table-cell>
          <table:table-cell table:style-name="ce20"/>
          <table:table-cell table:style-name="ce14" office:value-type="string" calcext:value-type="string">
            <text:p>Art. 131 D.P.R. 10 gennaio 1957, n. 3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Decadenza dalla nomin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90 gg</text:p>
          </table:table-cell>
          <table:table-cell table:style-name="ce20"/>
          <table:table-cell table:style-name="ce14" office:value-type="string" calcext:value-type="string">
            <text:p>Art. 9 D.P.R. 10 gennaio 1957, n. 3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Liquidazione ferie non godut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30 gg</text:p>
          </table:table-cell>
          <table:table-cell table:style-name="ce20"/>
          <table:table-cell table:style-name="ce14" office:value-type="string" calcext:value-type="string">
            <text:p>DPR 7 maggio 2008, art. 13 comma 16; D.L. 6 luglio 2012 n. 95 art. 5 comma 8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Trasferimento temporane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30 gg</text:p>
          </table:table-cell>
          <table:table-cell table:style-name="ce20"/>
          <table:table-cell table:style-name="ce14" office:value-type="string" calcext:value-type="string">
            <text:p>DPR 7 maggio 2008, art. 12</text:p>
          </table:table-cell>
          <table:table-cell table:style-name="ce20" table:number-columns-repeated="2"/>
          <table:table-cell table:style-name="ce41" office:value-type="string" calcext:value-type="string">
            <text:p>Direttore Centrale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Permessi per convocazioni della magistratura per fatti inerenti il servizi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30 gg</text:p>
          </table:table-cell>
          <table:table-cell table:style-name="ce20"/>
          <table:table-cell table:style-name="ce14" office:value-type="string" calcext:value-type="string">
            <text:p>DPR 7 maggio 2008, art. 20</text:p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Riduzione assegni per assenza ingiustificata a visita fiscal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 III -</text:p>
            <text:p>Stato Giuridico</text:p>
            <text:p>riu.statogiuridico@cert.vigilfuoco.it</text:p>
            <text:p>tel. 0646548360</text:p>
          </table:table-cell>
          <table:table-cell table:style-name="ce20"/>
          <table:table-cell table:style-name="ce3"/>
          <table:table-cell table:style-name="ce3" office:value-type="string" calcext:value-type="string">
            <text:p>tel. 48360 giusepppe.gaianocappelli@vigilfuoco.it</text:p>
          </table:table-cell>
          <table:table-cell table:style-name="ce7" office:value-type="string" calcext:value-type="string">
            <text:p>riu.statogiuridico@cert.vigilfuoco.it</text:p>
          </table:table-cell>
          <table:table-cell table:style-name="ce7" office:value-type="string" calcext:value-type="string">
            <text:p>120 gg</text:p>
          </table:table-cell>
          <table:table-cell table:style-name="ce20"/>
          <table:table-cell table:style-name="ce14" office:value-type="string" calcext:value-type="string">
            <text:p>art. 5 D.L. 12 settembre 1983,</text:p>
            <text:p>n. 463, convertito, con modificazioni, con Legge 11 novembre 1983, n. 638</text:p>
            <text:p/>
          </table:table-cell>
          <table:table-cell table:style-name="ce20" table:number-columns-repeated="2"/>
          <table:table-cell table:style-name="ce14" office:value-type="string" calcext:value-type="string">
            <text:p>Dirigente Ufficio III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17"/>
          <table:table-cell table:style-name="ce11" table:number-columns-repeated="2"/>
          <table:table-cell table:style-name="ce28"/>
          <table:table-cell table:style-name="ce11" table:number-columns-repeated="2"/>
          <table:table-cell table:style-name="ce28"/>
          <table:table-cell table:style-name="ce11" table:number-columns-repeated="5"/>
          <table:table-cell table:number-columns-repeated="1011"/>
        </table:table-row>
        <table:table-row table:style-name="ro11">
          <table:table-cell table:style-name="ce7" office:value-type="string" calcext:value-type="string">
            <text:p>Assunzione allievi vigili del fuoco da graduatoria di concors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"/>
          <table:table-cell table:style-name="ce3" office:value-type="string" calcext:value-type="string">
            <text:p>tel.29231 riu.ufficioquarto.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string" calcext:value-type="string">
            <text:p>entro termine fissato dal DPCM di autoriz.ne o della Legge di rif.to</text:p>
          </table:table-cell>
          <table:table-cell table:style-name="ce22"/>
          <table:table-cell table:style-name="ce7" office:value-type="string" calcext:value-type="string">
            <text:p>Art. 5 del D.Lgs. 217/2005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Assunzione allievi vigili del fuoco per chiamata dirett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"/>
          <table:table-cell table:style-name="ce3" office:value-type="string" calcext:value-type="string">
            <text:p>tel.29312 riu.ufficioquarto.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string" calcext:value-type="string">
            <text:p>entro termine fissato dal DPCM di autoriz.ne o della Legge di rif.to</text:p>
          </table:table-cell>
          <table:table-cell table:style-name="ce22"/>
          <table:table-cell table:style-name="ce7" office:value-type="string" calcext:value-type="string">
            <text:p>Artt. 5 e 231 del D.Lgs. 217/2005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Assegnazioni alle sedi di servizio dei neo vigili del fuoc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"/>
          <table:table-cell table:style-name="ce3" office:value-type="string" calcext:value-type="string">
            <text:p>tel.29231 riu.ufficioquarto.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/>
          <table:table-cell table:style-name="ce22"/>
          <table:table-cell table:style-name="ce7" office:value-type="string" calcext:value-type="string">
            <text:p>Art. 6 del D.Lgs. 217/2005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Riammissioni in servizio per il personale di competenz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"/>
          <table:table-cell table:style-name="ce3" office:value-type="string" calcext:value-type="string">
            <text:p>tel.29098 riu.ufficioquarto.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>
            <text:p>Art. 235 del D.Lgs. 217/2005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cessazione del rapporto di lavor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"/>
          <table:table-cell table:style-name="ce3" office:value-type="string" calcext:value-type="string">
            <text:p>tel.29312 riu.ufficioquarto.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>
            <text:p>Art. 236 D.Lgs 217/2005 e per gli Avf art.7, comma 4, del D.Lgs 217/2005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Iscrizione e nomina in ruolo neo vigili del fuoc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"/>
          <table:table-cell table:style-name="ce3" office:value-type="string" calcext:value-type="string">
            <text:p>tel.29312 riu.ufficioquarto.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>
            <text:p>Art. 6 del D.Lgs. 217/2005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Scioglimento della riserva nella nomina in ruolo <text:s/>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29098 riu.ufficioquarto.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>
            <text:p>T.U. dPR n.3 del 1957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Promozioni a ruolo aperto per il personale di competenz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29231 riu.ufficioquarto.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/>
          <table:table-cell table:style-name="ce22"/>
          <table:table-cell table:style-name="ce7" office:value-type="string" calcext:value-type="string">
            <text:p>Artt. 9, 10, 14 e 15 del D.Lgs. 217/2005</text:p>
          </table:table-cell>
          <table:table-cell table:style-name="ce22" table:number-columns-repeated="2"/>
          <table:table-cell table:style-name="ce14" office:value-type="string" calcext:value-type="string">
            <text:p>Capo Dipartimento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Scatti convenzionali per il personale di competenz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29231 riu.ufficioquarto.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string" calcext:value-type="string">
            <text:p>180 gg</text:p>
          </table:table-cell>
          <table:table-cell table:style-name="ce22"/>
          <table:table-cell table:style-name="ce7" office:value-type="string" calcext:value-type="string">
            <text:p>Artt. 8, 9 e 16 D.Lgs. 217/2005</text:p>
          </table:table-cell>
          <table:table-cell table:style-name="ce22" table:number-columns-repeated="2"/>
          <table:table-cell table:style-name="ce14" office:value-type="string" calcext:value-type="string">
            <text:p>Capo Dipartimento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Nomina in ruolo ed assegnazione dei neo capi reparto e capi squadr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29231 riu.ufficioquarto.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/>
          <table:table-cell table:style-name="ce22"/>
          <table:table-cell table:style-name="ce7" office:value-type="string" calcext:value-type="string">
            <text:p>Artt. 12 e 16 del D.Lgs. 217/2005</text:p>
          </table:table-cell>
          <table:table-cell table:style-name="ce22" table:number-columns-repeated="2"/>
          <table:table-cell table:style-name="ce14" office:value-type="string" calcext:value-type="string">
            <text:p>Capo Dipartimento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Assegnazioni alle sedi di servizio dei neo specialist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29231 riu.ufficioquarto.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/>
          <table:table-cell table:style-name="ce22"/>
          <table:table-cell table:style-name="ce7" office:value-type="string" calcext:value-type="string">
            <text:p>Art. 45 Regolamento di servizio D.P.R. 64/2012</text:p>
          </table:table-cell>
          <table:table-cell table:style-name="ce22" table:number-columns-repeated="2"/>
          <table:table-cell table:style-name="ce14"/>
          <table:table-cell table:number-columns-repeated="1011"/>
        </table:table-row>
        <table:table-row table:style-name="ro11">
          <table:table-cell table:style-name="ce7" office:value-type="string" calcext:value-type="string">
            <text:p>Decadenza dalla nomin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29231 riu.ufficioquarto.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string" calcext:value-type="string">
            <text:p>90 gg</text:p>
          </table:table-cell>
          <table:table-cell table:style-name="ce22"/>
          <table:table-cell table:style-name="ce7" office:value-type="string" calcext:value-type="string">
            <text:p>Art.128 del T.U. dPR n. 3 del 1957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14">
          <table:table-cell table:style-name="ce7" office:value-type="string" calcext:value-type="string">
            <text:p>Mobilità ordinaria per il personale operativo vigili, capi squadra e capi reparto generici e specialist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29314 riu.personale operativo.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/>
          <table:table-cell table:style-name="ce22"/>
          <table:table-cell table:style-name="ce7" office:value-type="string" calcext:value-type="string">
            <text:p>Art. 40 del D.P.R. 64/2012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Trasferimento temporaneo ex art. 42 bis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 29293 riu.personale operativo 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>
            <text:p>Ex art. 42 bis DL.vo 151/2001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>
            <text:p>Autorizzazione incarichi estern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7" office:value-type="string" calcext:value-type="string">
            <text:p>richiesta dipendente su modulistica <text:s/>e parere dirigente</text:p>
          </table:table-cell>
          <table:table-cell table:style-name="ce3" office:value-type="string" calcext:value-type="string">
            <text:p>tel. 29229 riu.incarichieanagrafe 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30" calcext:value-type="float">
            <text:p>30</text:p>
          </table:table-cell>
          <table:table-cell table:style-name="ce22"/>
          <table:table-cell table:style-name="ce7" office:value-type="string" calcext:value-type="string">
            <text:p>Legge 190/2012 e successive modifiche e integrazioni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14">
          <table:table-cell table:style-name="ce7" office:value-type="string" calcext:value-type="string">
            <text:p>Trasferimenti temporanei per un biennio presso i Presidi antincendi degli Organi Costituzional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 29256 riu.personaleoperativo 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/>
          <table:table-cell table:style-name="ce22"/>
          <table:table-cell table:style-name="ce7" office:value-type="string" calcext:value-type="string">
            <text:p>Art.1, comma 3, L. 246/2000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7">
          <table:table-cell table:style-name="ce3" office:value-type="string" calcext:value-type="string">
            <text:p>Permessi retribuiti (procedura gestite a livello centrale per i dirigenti e il personale in servizio al Ministero e a livello locale per il personale in servizio negli uffici periferici)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/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string" calcext:value-type="string">
            <text:p>60 gg</text:p>
          </table:table-cell>
          <table:table-cell table:style-name="ce22"/>
          <table:table-cell table:style-name="ce7" office:value-type="string" calcext:value-type="string">
            <text:p>art. 17 D.P.R. 7 maggio 2008</text:p>
          </table:table-cell>
          <table:table-cell table:style-name="ce22" table:number-columns-repeated="2"/>
          <table:table-cell table:style-name="ce14"/>
          <table:table-cell table:number-columns-repeated="1011"/>
        </table:table-row>
        <table:table-row table:style-name="ro11">
          <table:table-cell table:style-name="ce3" office:value-type="string" calcext:value-type="string">
            <text:p>Permessi ai sensi della Legge n. 104/1992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16" office:value-type="string" calcext:value-type="string">
            <text:p>istanza  autocertifcazione</text:p>
            <text:p> verbale 104/92</text:p>
          </table:table-cell>
          <table:table-cell table:style-name="ce3" office:value-type="string" calcext:value-type="string">
            <text:p>tel. 29306/29296/29405 riu.statogiuridico.bis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2"/>
          <table:table-cell table:style-name="ce7" office:value-type="string" calcext:value-type="string">
            <text:p>Art. 33 Legge 5 febbraio 1992, n. 104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Permessi ai sensi del Decreto legislativo n. 267/2000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7" office:value-type="string" calcext:value-type="string">
            <text:p>dichiarazione relativa alla carica elettiva</text:p>
          </table:table-cell>
          <table:table-cell table:style-name="ce3" office:value-type="string" calcext:value-type="string">
            <text:p>tel. 29306 riu.statogiuridico.bis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2"/>
          <table:table-cell table:style-name="ce7" office:value-type="string" calcext:value-type="string">
            <text:p>D. LGS. 18 agosto 2000, n. 267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7">
          <table:table-cell table:style-name="ce3" office:value-type="string" calcext:value-type="string">
            <text:p>Assenze per malattia <text:s/>(procedura gestite a livello centrale per i dirigenti e il personale in servizio al Ministero e a livello locale per il personale in servizio negli uffici periferici)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/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art. 15 D.P.R. 7 maggio 2008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Proroga assenza per malatti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 29307 riu.statogiuridicopo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art. 15 D.P.R. 7 maggio 2008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2">
          <table:table-cell table:style-name="ce3" office:value-type="string" calcext:value-type="string">
            <text:p>Assenza per infortunio sul lavoro (procedura gestite a livello centrale per i dirigenti e il personale in servizio al Ministero e a livello locale per il personale in servizio negli uffici periferici)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/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art. 21 D.P.R. 7 maggio 2008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Aspettativa per periodo di prov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29307 riu.statogiuridicopo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Art. 22, comma 8</text:p>
            <text:p>D.P.R. 7 maggio 2008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Aspettativa per contratto a termine presso altra amministrazion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29307 riu.statogiuridicopo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38" office:value-type="string" calcext:value-type="string">
            <text:p><text:span text:style-name="T2">a</text:span><text:span text:style-name="T3">rt. 22 comma 8, lett. b) D.P.R. 7 maggio 2008</text:span>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Aspettativa per motivi personali o di famigli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29307 riu.statogiuridicopo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art. 22 comma 1 D.P.R. 7 maggio 2008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Aspettativa per educazione dei figl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29307 riu.statogiuridicopo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Art. 22, comma 3</text:p>
            <text:p>D.P.R. 7 maggio 2008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Aspettativa per mandato parlamentare ed altre cariche elettiv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7" office:value-type="string" calcext:value-type="string">
            <text:p>dichiarazione relativa alla carica elettiva</text:p>
          </table:table-cell>
          <table:table-cell table:style-name="ce3" office:value-type="string" calcext:value-type="string">
            <text:p>tel. 29306 riu.statogiuridico.bis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Art. 23, comma 1 D.P.R. 7 maggio 2008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Aspettativa del coniuge di dipendente statale in servizio all’ester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29307 riu.statogiuridicopo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Art. 88 D.P.R. 30 marzo 1957 n. 361; <text:s/>Legge 11 febbraio 1980, n. 26; Legge 25 giugno 1985, n. 333; Art. 23, comma 3 D.P.R. 7 maggio 2008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4">
          <table:table-cell table:style-name="ce3" office:value-type="string" calcext:value-type="string">
            <text:p>Aspettativa del coniuge di dipendente che presta servizio all’estero per conto di soggetti non statal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29307 riu.statogiuridicopo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Art. 23</text:p>
            <text:p>D.P.R. 7 maggio 2008;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5">
          <table:table-cell table:style-name="ce3" office:value-type="string" calcext:value-type="string">
            <text:p>Aspettativa del dipendente assunto quale volontario nell’ambito del programma di cooperazione dell’Italia con i Paesi in via di svilupp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29307 riu.statogiuridicopo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<text:span text:style-name="T4">Art. 33, comma 1 Legge 26 febbraio 1987, n. 49; </text:span><text:span text:style-name="T5">art. 23, comma 1 D.P.R. 7 maggio 2008</text:span>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4">
          <table:table-cell table:style-name="ce3" office:value-type="string" calcext:value-type="string">
            <text:p>Aspettativa per dottorato di ricerc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16" office:value-type="string" calcext:value-type="string">
            <text:p>Istanza e documentazione</text:p>
          </table:table-cell>
          <table:table-cell table:style-name="ce3" office:value-type="string" calcext:value-type="string">
            <text:p>tel. 29307 riu.statogiuridico.bis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Legge 13 agosto 1984 n. 476; Legge 30 novembre 1989 n. 398;</text:p>
            <text:p>Art. 23, comma 2 D.P.R. 7 maggio 2008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Comando e fuori ruol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16" office:value-type="string" calcext:value-type="string">
            <text:p>richiesta di collaborazione da parte di altra Amministrazione </text:p>
            <text:p>Assenso del dipendente</text:p>
          </table:table-cell>
          <table:table-cell table:style-name="ce3" office:value-type="string" calcext:value-type="string">
            <text:p><text:span text:style-name="T1"><text:a xlink:href="mailto:riu.disciplina@cert.vigilfuoco.it" xlink:type="simple">tel. 29307 riu.statogiuridicopo@cert.vigilfuoco.it</text:a></text:span>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Art. 233 D.LGS. 13 ottobre 2005, n. 217</text:p>
          </table:table-cell>
          <table:table-cell table:style-name="ce22" table:number-columns-repeated="2"/>
          <table:table-cell table:style-name="ce14" office:value-type="string" calcext:value-type="string">
            <text:p>Capo Dipartimento VVF</text:p>
          </table:table-cell>
          <table:table-cell table:number-columns-repeated="1011"/>
        </table:table-row>
        <table:table-row table:style-name="ro12">
          <table:table-cell table:style-name="ce3" office:value-type="string" calcext:value-type="string">
            <text:p>Assenze per la tutela della maternità (procedura gestite a livello centrale per i dirigenti e il personale in servizio al Ministero e a livello locale per il personale in servizio negli uffici periferici)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/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Artt. 16 e 17 D.LGS 26 marzo 2001, n. 151;</text:p>
            <text:p>Art. 25 D.P.R. 7 maggio 2008</text:p>
          </table:table-cell>
          <table:table-cell table:style-name="ce22" table:number-columns-repeated="2"/>
          <table:table-cell table:style-name="ce14"/>
          <table:table-cell table:number-columns-repeated="1011"/>
        </table:table-row>
        <table:table-row table:style-name="ro12">
          <table:table-cell table:style-name="ce3" office:value-type="string" calcext:value-type="string">
            <text:p>Autorizzazione permessi 150 ore (procedura gestite a livello centrale per i dirigenti e il personale in servizio al Ministero e a livello locale per il personale in servizio negli uffici periferici)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16" office:value-type="string" calcext:value-type="string">
            <text:p>Istanza e documentazione</text:p>
          </table:table-cell>
          <table:table-cell table:style-name="ce3"/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Art 3 Legge 23 agosto 1988, n. 395; <text:s/>D.P.R. 29 ottobre 2001, n. 461; D.P.R. 7 maggio 2008</text:p>
          </table:table-cell>
          <table:table-cell table:style-name="ce22" table:number-columns-repeated="2"/>
          <table:table-cell table:style-name="ce14"/>
          <table:table-cell table:number-columns-repeated="1011"/>
        </table:table-row>
        <table:table-row table:style-name="ro11">
          <table:table-cell table:style-name="ce3" office:value-type="string" calcext:value-type="string">
            <text:p>Congedi per la formazion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 29307 riu.statogiuridico.bis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Legge 8 marzo 2000, n. 53;</text:p>
            <text:p>Art. 24 D.P.R. 7 maggio 2008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Dispensa dal servizio per inabilità fisica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 29307 riu.statogiuridicopo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2"/>
          <table:table-cell table:style-name="ce7" office:value-type="string" calcext:value-type="string">
            <text:p>Artt. 71, 129 e 130 D.P.R. 10 gennaio 1957, n. 3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Dimissioni del dipendent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 29234 riu.statogiuridicopo@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2"/>
          <table:table-cell table:style-name="ce7" office:value-type="string" calcext:value-type="string">
            <text:p>Artt. 124 e 125 D.P.R. 10 gennaio 1957, n. 3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Decadenza dall’impieg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 29307 riu.statogiuridicopo@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2"/>
          <table:table-cell table:style-name="ce7" office:value-type="string" calcext:value-type="string">
            <text:p>Artt. 127 e 128 D.P.R. 10 gennaio 1957, n. 3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Collocamento a ripos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29"/>
          <table:table-cell table:style-name="ce3" office:value-type="string" calcext:value-type="string">
            <text:p>tel. 29753 riu.statogiuridicopo@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2"/>
          <table:table-cell table:style-name="ce7" office:value-type="string" calcext:value-type="string">
            <text:p>Art. 131 D.P.R. 10 gennaio 1957, n. 3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Rilascio di tessere di riconoscimento per VV. FF.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0"/>
          <table:table-cell table:style-name="ce3" office:value-type="string" calcext:value-type="string">
            <text:p>29003/29405 riu.statogiuridico.bis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D.P.R. 28 luglio 1967, n. 851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Rilascio di tessere di riconoscimento per volontar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0"/>
          <table:table-cell table:style-name="ce3" office:value-type="string" calcext:value-type="string">
            <text:p>29003 riu.statogiuridico.bis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60" calcext:value-type="float">
            <text:p>60</text:p>
          </table:table-cell>
          <table:table-cell table:style-name="ce22"/>
          <table:table-cell table:style-name="ce7" office:value-type="string" calcext:value-type="string">
            <text:p>D.P.R. 6 febbraio 2004, n. 76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Trasferimenti <text:s/>volontar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0"/>
          <table:table-cell table:style-name="ce3" office:value-type="string" calcext:value-type="string">
            <text:p>29622/29405/29411/29475 riu.personalevolontario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2"/>
          <table:table-cell table:style-name="ce7" office:value-type="string" calcext:value-type="string">
            <text:p>D.P.R. 6 febbraio 2004, n. 76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Cancellazioni vigili volontar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0"/>
          <table:table-cell table:style-name="ce3" office:value-type="string" calcext:value-type="string">
            <text:p>29622/29405/29411/29475 riu.personalevolontario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7" office:value-type="float" office:value="90" calcext:value-type="float">
            <text:p>90</text:p>
          </table:table-cell>
          <table:table-cell table:style-name="ce22"/>
          <table:table-cell table:style-name="ce7" office:value-type="string" calcext:value-type="string">
            <text:p>D.P.R. 6 febbraio 2004, n. 76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Liquidazione ferie non godut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0"/>
          <table:table-cell table:style-name="ce3" office:value-type="string" calcext:value-type="string">
            <text:p>tel. 29307 riu.statogiuridico.bis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32" office:value-type="float" office:value="30" calcext:value-type="float">
            <text:p>30</text:p>
          </table:table-cell>
          <table:table-cell table:style-name="ce22"/>
          <table:table-cell table:style-name="ce3" office:value-type="string" calcext:value-type="string">
            <text:p>DPR 7 maggio 2008, art. 13 comma 16; D.L. 6 luglio 2012 n. 95 art. 5 comma 8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Trasferimento temporane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0"/>
          <table:table-cell table:style-name="ce3" office:value-type="string" calcext:value-type="string">
            <text:p>tel. 29527/29003 riu.statogiuridico.bis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32" office:value-type="float" office:value="30" calcext:value-type="float">
            <text:p>30</text:p>
          </table:table-cell>
          <table:table-cell table:style-name="ce22"/>
          <table:table-cell table:style-name="ce3" office:value-type="string" calcext:value-type="string">
            <text:p>DPR 7 maggio 2008, art. 12</text:p>
          </table:table-cell>
          <table:table-cell table:style-name="ce22" table:number-columns-repeated="2"/>
          <table:table-cell table:style-name="ce14" office:value-type="string" calcext:value-type="string">
            <text:p>Direttore Centrale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Permessi per convocazioni della magistratura per fatti inerenti il servizio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0"/>
          <table:table-cell table:style-name="ce3" office:value-type="string" calcext:value-type="string">
            <text:p>tel. 29307 riu.statogiuridico.bis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32" office:value-type="float" office:value="30" calcext:value-type="float">
            <text:p>30</text:p>
          </table:table-cell>
          <table:table-cell table:style-name="ce22"/>
          <table:table-cell table:style-name="ce3" office:value-type="string" calcext:value-type="string">
            <text:p>DPR 7 maggio 2008, art. 20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Riduzione assegni per assenza ingiustificata a visita fiscale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0"/>
          <table:table-cell table:style-name="ce3" office:value-type="string" calcext:value-type="string">
            <text:p>tel. 29234 riu.statogiuridicopo@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32" office:value-type="float" office:value="120" calcext:value-type="float">
            <text:p>120</text:p>
          </table:table-cell>
          <table:table-cell table:style-name="ce22"/>
          <table:table-cell table:style-name="ce3" office:value-type="string" calcext:value-type="string">
            <text:p>art. 5 D.L. 12 settembre 1983,</text:p>
            <text:p>n. 463, convertito, con modificazioni, con Legge 11 novembre 1983, n. 638</text:p>
            <text:p/>
          </table:table-cell>
          <table:table-cell table:style-name="ce22" table:number-columns-repeated="2"/>
          <table:table-cell table:style-name="ce14" office:value-type="string" calcext:value-type="string">
            <text:p>Direttore Centrale per le Risorse Umane (delega a Dirigente Ufficio IV - Stato giuridico)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Iscrizione dei vigili volontar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19" office:value-type="string" calcext:value-type="string">
            <text:p>Ufficio IV - Personale del ruolo dei C.S. e C.R., del ruolo dei V.F. e personale volontario</text:p>
            <text:p> riu.ufficioquarto.@cert.vigilfuoco.it</text:p>
          </table:table-cell>
          <table:table-cell table:style-name="ce22"/>
          <table:table-cell table:style-name="ce30"/>
          <table:table-cell table:style-name="ce3" office:value-type="string" calcext:value-type="string">
            <text:p>29622/29405/29411/29475 riu.personalevolontario@cert.vigilfuoco.it</text:p>
          </table:table-cell>
          <table:table-cell table:style-name="ce7" office:value-type="string" calcext:value-type="string">
            <text:p><text:s/>riu.ufficioquarto.@cert.vigilfuoco.it</text:p>
          </table:table-cell>
          <table:table-cell table:style-name="ce32" office:value-type="float" office:value="120" calcext:value-type="float">
            <text:p>120</text:p>
          </table:table-cell>
          <table:table-cell table:style-name="ce22"/>
          <table:table-cell table:style-name="ce3" office:value-type="string" calcext:value-type="string">
            <text:p>D.P.R. 6 febbraio 2004, n. 76</text:p>
          </table:table-cell>
          <table:table-cell table:style-name="ce22" table:number-columns-repeated="2"/>
          <table:table-cell table:style-name="ce14" office:value-type="string" calcext:value-type="string">
            <text:p>Dirigente Ufficio IV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17"/>
          <table:table-cell table:style-name="ce11" table:number-columns-repeated="2"/>
          <table:table-cell table:style-name="ce28"/>
          <table:table-cell table:style-name="ce11" table:number-columns-repeated="2"/>
          <table:table-cell table:style-name="ce28"/>
          <table:table-cell table:style-name="ce11" table:number-columns-repeated="5"/>
          <table:table-cell table:number-columns-repeated="1011"/>
        </table:table-row>
        <table:table-row table:style-name="ro14">
          <table:table-cell table:style-name="ce3" office:value-type="string" calcext:value-type="string">
            <text:p>Procedimenti disciplinari</text:p>
          </table:table-cell>
          <table:table-cell table:style-name="ce14" office:value-type="string" calcext:value-type="string">
            <text:p>Direzione Centrale Risorse Umane</text:p>
          </table:table-cell>
          <table:table-cell table:style-name="ce3" office:value-type="string" calcext:value-type="string">
            <text:p>Ufficio V</text:p>
            <text:p>disciplina</text:p>
            <text:p>riu.disciplina@cert.vigilfuoco.it</text:p>
          </table:table-cell>
          <table:table-cell table:style-name="ce20"/>
          <table:table-cell table:style-name="ce25"/>
          <table:table-cell table:style-name="ce3" office:value-type="string" calcext:value-type="string">
            <text:p>06/46529373 riu.disciplina@cert.vigilfuoco.it</text:p>
          </table:table-cell>
          <table:table-cell table:style-name="ce3" office:value-type="string" calcext:value-type="string">
            <text:p>riu.disciplina@cert.vigilfuoco.it</text:p>
            <text:p>36602/29373</text:p>
          </table:table-cell>
          <table:table-cell table:style-name="ce7" office:value-type="float" office:value="120" calcext:value-type="float">
            <text:p>120</text:p>
          </table:table-cell>
          <table:table-cell table:style-name="ce20"/>
          <table:table-cell table:style-name="ce14" office:value-type="string" calcext:value-type="string">
            <text:p>C.C.N.L. 5 aprile 1996, C.C.N.L. 26 maggio 2004, D.P.R. n. 64/2012, d. lgs. 217/2005 (come mod. int. f. lgs. n127/2018)</text:p>
          </table:table-cell>
          <table:table-cell table:style-name="ce20" table:number-columns-repeated="2"/>
          <table:table-cell table:style-name="ce14" office:value-type="string" calcext:value-type="string">
            <text:p>Capo Dipartimento o Direttore Centrale per le Risorse Umane</text:p>
          </table:table-cell>
          <table:table-cell table:number-columns-repeated="1011"/>
        </table:table-row>
        <table:table-row table:style-name="ro16" table:number-rows-repeated="104843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ans1" svg:font-family="'Liberation Sans1'"/>
    <style:font-face style:name="Tiimes new roman" svg:font-family="'Ti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text> </loext:text>
      <loext:fill-character> </loext:fill-character>
      <number:text>- </number:text>
    </number:number-style>
    <number:text-style style:name="N10124" number:language="it" number:country="IT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able-cell-properties fo:padding="0.071cm" style:rotation-align="none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table-centering="vertic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28T09:24:45.198000000</dc:date>
    <meta:editing-duration>PT57S</meta:editing-duration>
    <meta:editing-cycles>1</meta:editing-cycles>
    <meta:document-statistic meta:table-count="1" meta:cell-count="1066" meta:object-count="0"/>
    <meta:generator>LibreOffice/6.4.0.3$Windows_X86_64 LibreOffice_project/b0a288ab3d2d4774cb44b62f04d5d28733ac6df8</meta:generator>
  </office:meta>
</office:document-meta>
</file>