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1" svg:font-family="'Liberation Sans'"/>
    <style:font-face style:name="Times New Roman1" svg:font-family="'Times New 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92cm"/>
    </style:style>
    <style:style style:name="co2" style:family="table-column">
      <style:table-column-properties fo:break-before="auto" style:column-width="2.75cm"/>
    </style:style>
    <style:style style:name="co3" style:family="table-column">
      <style:table-column-properties fo:break-before="auto" style:column-width="6.345cm"/>
    </style:style>
    <style:style style:name="co4" style:family="table-column">
      <style:table-column-properties fo:break-before="auto" style:column-width="7.652cm"/>
    </style:style>
    <style:style style:name="co5" style:family="table-column">
      <style:table-column-properties fo:break-before="auto" style:column-width="2.805cm"/>
    </style:style>
    <style:style style:name="co6" style:family="table-column">
      <style:table-column-properties fo:break-before="auto" style:column-width="4.874cm"/>
    </style:style>
    <style:style style:name="co7" style:family="table-column">
      <style:table-column-properties fo:break-before="auto" style:column-width="3.54cm"/>
    </style:style>
    <style:style style:name="co8" style:family="table-column">
      <style:table-column-properties fo:break-before="auto" style:column-width="3.24cm"/>
    </style:style>
    <style:style style:name="co9" style:family="table-column">
      <style:table-column-properties fo:break-before="auto" style:column-width="3.676cm"/>
    </style:style>
    <style:style style:name="co10" style:family="table-column">
      <style:table-column-properties fo:break-before="auto" style:column-width="4.276cm"/>
    </style:style>
    <style:style style:name="co11" style:family="table-column">
      <style:table-column-properties fo:break-before="auto" style:column-width="6.971cm"/>
    </style:style>
    <style:style style:name="co12" style:family="table-column">
      <style:table-column-properties fo:break-before="auto" style:column-width="3.104cm"/>
    </style:style>
    <style:style style:name="co13" style:family="table-column">
      <style:table-column-properties fo:break-before="auto" style:column-width="2.258cm"/>
    </style:style>
    <style:style style:name="ro1" style:family="table-row">
      <style:table-row-properties style:row-height="1.473cm" fo:break-before="auto" style:use-optimal-row-height="false"/>
    </style:style>
    <style:style style:name="ro2" style:family="table-row">
      <style:table-row-properties style:row-height="0.684cm" fo:break-before="auto" style:use-optimal-row-height="false"/>
    </style:style>
    <style:style style:name="ro3" style:family="table-row">
      <style:table-row-properties style:row-height="6.239cm" fo:break-before="auto" style:use-optimal-row-height="false"/>
    </style:style>
    <style:style style:name="ro4" style:family="table-row">
      <style:table-row-properties style:row-height="4.632cm" fo:break-before="auto" style:use-optimal-row-height="false"/>
    </style:style>
    <style:style style:name="ro5" style:family="table-row">
      <style:table-row-properties style:row-height="12.192cm" fo:break-before="auto" style:use-optimal-row-height="false"/>
    </style:style>
    <style:style style:name="ro6" style:family="table-row">
      <style:table-row-properties style:row-height="4.948cm" fo:break-before="auto" style:use-optimal-row-height="false"/>
    </style:style>
    <style:style style:name="ro7" style:family="table-row">
      <style:table-row-properties style:row-height="10.319cm" fo:break-before="auto" style:use-optimal-row-height="true"/>
    </style:style>
    <style:style style:name="ro8" style:family="table-row">
      <style:table-row-properties style:row-height="4.844cm" fo:break-before="auto" style:use-optimal-row-height="false"/>
    </style:style>
    <style:style style:name="ro9" style:family="table-row">
      <style:table-row-properties style:row-height="3.29cm" fo:break-before="auto" style:use-optimal-row-height="false"/>
    </style:style>
    <style:style style:name="ro10" style:family="table-row">
      <style:table-row-properties style:row-height="7.107cm" fo:break-before="auto" style:use-optimal-row-height="false"/>
    </style:style>
    <style:style style:name="ro11" style:family="table-row">
      <style:table-row-properties style:row-height="5.581cm" fo:break-before="auto" style:use-optimal-row-height="fals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weight="bold" style:font-weight-asian="bold"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fo:font-size="10pt" style:font-size-asian="10pt" style:font-size-complex="10pt"/>
    </style:style>
    <style:style style:name="ce19" style:family="table-cell" style:parent-style-name="Normale_20_2">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Times New Roman" style:font-name-asian="Times New Roman1" style:font-name-complex="Times New Roman1"/>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0pt" style:font-size-asian="10pt" style:font-size-complex="10pt"/>
    </style:style>
    <style:style style:name="ce29" style:family="table-cell" style:parent-style-name="Default">
      <style:table-cell-properties style:text-align-source="fix" style:repeat-content="false" fo:wrap-option="wrap" fo:border="0.06pt solid #000000"/>
      <style:paragraph-properties fo:text-align="center" fo:margin-left="0cm"/>
      <style:text-properties style:font-name="Times New Roman"/>
    </style:style>
    <style:style style:name="ce39" style:family="table-cell" style:parent-style-name="Default">
      <style:table-cell-properties style:text-align-source="fix" style:repeat-content="false"/>
      <style:paragraph-properties fo:text-align="center" fo:margin-left="0cm"/>
      <style:text-properties style:font-name="Times New Roman"/>
    </style:style>
    <style:style style:name="ce13" style:family="table-cell" style:parent-style-name="Default">
      <style:table-cell-properties style:text-align-source="fix" style:repeat-content="false" fo:border="0.06pt solid #000000"/>
      <style:paragraph-properties fo:text-align="center" fo:margin-left="0cm"/>
      <style:text-properties style:font-name="Times New Roman"/>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fo:font-size="10pt" style:font-size-asian="10pt" style:font-size-complex="10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style:font-size-asian="11pt" style:font-size-complex="11pt"/>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wrap-option="wrap" style:vertical-align="middle"/>
      <style:paragraph-properties fo:text-align="center" fo:margin-left="0cm"/>
      <style:text-properties style:font-name="Times New Roman"/>
    </style:style>
    <style:style style:name="ce4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49" style:family="table-cell" style:parent-style-name="Default">
      <style:table-cell-properties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5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0pt" fo:font-style="normal" style:font-size-asian="10pt" style:font-style-asian="normal" style:font-size-complex="10pt" style:font-style-complex="normal"/>
    </style:style>
    <style:style style:name="ce51"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ce5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style:style>
    <style:style style:name="ce56"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style>
    <style:style style:name="ce57" style:family="table-cell" style:parent-style-name="Default">
      <style:table-cell-properties style:text-align-source="fix" style:repeat-content="false" fo:border="none"/>
      <style:paragraph-properties fo:text-align="center" fo:margin-left="0cm"/>
      <style:text-properties style:font-name="Times New Roman"/>
    </style:style>
    <style:style style:name="T1" style:family="text">
      <style:text-properties style:font-size-asian="10pt" style:font-size-complex="10pt"/>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font-name="Times New Roman"/>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47"/>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default-cell-style-name="ce47"/>
        <table:table-column table:style-name="co12" table:default-cell-style-name="ce47"/>
        <table:table-column table:style-name="co1" table:default-cell-style-name="ce39"/>
        <table:table-column table:style-name="co13" table:number-columns-repeated="51" table:default-cell-style-name="ce39"/>
        <table:table-column table:style-name="co13" table:number-columns-repeated="960" table:default-cell-style-name="Default"/>
        <table:table-row table:style-name="ro1">
          <table:table-cell table:style-name="ce1" office:value-type="string" calcext:value-type="string" table:number-columns-spanned="13" table:number-rows-spanned="1">
            <text:p>informazioni per ciascuna tipologia di procedimento pubblicate ai sensi dell’art. 35 del d.lgs. n. 33/2013</text:p>
          </table:table-cell>
          <table:covered-table-cell table:number-columns-repeated="3" table:style-name="ce13"/>
          <table:covered-table-cell table:style-name="ce15"/>
          <table:covered-table-cell table:number-columns-repeated="5" table:style-name="ce13"/>
          <table:covered-table-cell table:number-columns-repeated="2" table:style-name="ce15"/>
          <table:covered-table-cell table:style-name="ce13"/>
          <table:table-cell table:number-columns-repeated="1011"/>
        </table:table-row>
        <table:table-row table:style-name="ro2">
          <table:table-cell table:style-name="ce3" office:value-type="string" calcext:value-type="string" table:number-columns-spanned="1" table:number-rows-spanned="2">
            <text:p>Breve descrizione del procedimento con indicazione di tutti i riferimenti normativi utili</text:p>
          </table:table-cell>
          <table:table-cell table:style-name="ce3" office:value-type="string" calcext:value-type="string" table:number-columns-spanned="1" table:number-rows-spanned="2">
            <text:p>Unità organizzativa responsabile dell’istruttoria</text:p>
          </table:table-cell>
          <table:table-cell table:style-name="ce3" office:value-type="string" calcext:value-type="string" table:number-columns-spanned="1" table:number-rows-spanned="2">
            <text:p>Ufficio del procedimento, unitamente ai recapiti telefonici e alla casella di posta elettronica istituzionale</text:p>
          </table:table-cell>
          <table:table-cell table:style-name="ce3" office:value-type="string" calcext:value-type="string" table:number-columns-spanned="1" table:number-rows-spanned="2">
            <text:p>ove diverso, l'Ufficio competente all'adozione del provvedimento finale con l'indicazione del nome del responsabile, <text:s/>recapiti telefonici e casella di posta elettronica istituzionale</text:p>
          </table:table-cell>
          <table:table-cell table:style-name="ce45" office:value-type="string" calcext:value-type="string" table:number-columns-spanned="2" table:number-rows-spanned="1">
            <text:p>per i procedimenti a istanza di parte</text:p>
          </table:table-cell>
          <table:covered-table-cell table:style-name="ce48"/>
          <table:table-cell table:style-name="ce3" office:value-type="string" calcext:value-type="string" table:number-columns-spanned="1" table:number-rows-spanned="2">
            <text:p>Modalità con le quali gli interessati possono ottenere le informazioni relative ai procedimenti in corso che li riguardano</text:p>
          </table:table-cell>
          <table:table-cell table:style-name="ce3" office:value-type="string" calcext:value-type="string" table:number-columns-spanned="1" table:number-rows-spanned="2">
            <text:p>termine fissato in sede di disciplina normativa del procedimento per la conclusione con l'adozione di un provvedimento espresso e ogni altro termine procedimentale rilevante</text:p>
          </table:table-cell>
          <table:table-cell table:style-name="ce3" office:value-type="string" calcext:value-type="string" table:number-columns-spanned="1" table:number-rows-spanned="2">
            <text:p>procedimenti per i quali il provvedimento dell'amministrazione può essere sostituito da una dichiarazione dell'interessato, ovvero il procedimento può concludersi con il silenzio assenso dell'amministrazione</text:p>
          </table:table-cell>
          <table:table-cell table:style-name="ce51" office:value-type="string" calcext:value-type="string" table:number-columns-spanned="1" table:number-rows-spanned="2">
            <text:p>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able:table-cell>
          <table:table-cell table:style-name="ce3" office:value-type="string" calcext:value-type="string" table:number-columns-spanned="1" table:number-rows-spanned="2">
            <text:p>link di accesso al servizio on line, qualora disponibile, o i tempi previsti per la sua attivazione</text:p>
          </table:table-cell>
          <table:table-cell table:style-name="ce3" office:value-type="string" calcext:value-type="string" table:number-columns-spanned="1" table:number-rows-spanned="2">
            <text:p>modalità per effettuare eventuali pagamenti</text:p>
          </table:table-cell>
          <table:table-cell table:style-name="ce3" office:value-type="string" calcext:value-type="string" table:number-columns-spanned="1" table:number-rows-spanned="2">
            <text:p>nome del soggetto a cui è attribuito, in caso di inerzia, il potere sostitutivo, nonché le modalità per attivarlo, con recapiti telefonici e caselle di posta elettronica istituzionale. LINK <text:a xlink:href="https://www.interno.gov.it/it/servizi/accesso-dati-e-altri-diritti-e-tutele/tutela-dei-diritti-potere-sostitutivo" xlink:type="simple">https://www.interno.gov.it/it/servizi/accesso-dati-e-altri-diritti-e-tutele/tutela-dei-diritti-potere-sostitutivo</text:a></text:p>
            <text:p/>
          </table:table-cell>
          <table:table-cell table:number-columns-repeated="1011"/>
        </table:table-row>
        <table:table-row table:style-name="ro3">
          <table:covered-table-cell table:number-columns-repeated="4" table:style-name="ce4"/>
          <table:table-cell table:style-name="ce3" office:value-type="string" calcext:value-type="string">
            <text:p>atti e <text:s/>documenti da allegare all'istanza, la modulistica necessaria, compresi i fac-simili per le autocertificazioni</text:p>
          </table:table-cell>
          <table:table-cell table:style-name="ce3" office:value-type="string" calcext:value-type="string">
            <text:p>Uffici ai quali rivolgersi per informazioni, orari e modalità di accesso con indicazione degli indirizzi, recapiti telefonici e caselle di posta elettronica istituzionale a cui presentare le istanze</text:p>
          </table:table-cell>
          <table:covered-table-cell table:number-columns-repeated="4" table:style-name="ce4"/>
          <table:covered-table-cell table:number-columns-repeated="2" table:style-name="ce14"/>
          <table:covered-table-cell table:style-name="ce4"/>
          <table:table-cell table:number-columns-repeated="1011"/>
        </table:table-row>
        <table:table-row table:style-name="ro4">
          <table:table-cell table:style-name="ce19" office:value-type="string" calcext:value-type="string">
            <text:p>Procedure di affidamento nel settore degli automezzi e delle attrezzature, acquisti in economia, procedura di scelta del contraente (sia sotto soglia e sia sopra soglia comunitaria) fuori Me.pa e mediante Me.pa, adesione convenzioni Consip, stipula contatto di appalto (D.Lgs 18/04/2016 n.50 e ss.mm.ii.)</text:p>
          </table:table-cell>
          <table:table-cell table:style-name="ce19" office:value-type="string" calcext:value-type="string">
            <text:p>D.C. Risorse Logistiche e Strumentali – Ufficio Macchinario e Attrezzature</text:p>
          </table:table-cell>
          <table:table-cell table:style-name="ce19" office:value-type="string" calcext:value-type="string">
            <text:p><text:s/>Ufficio Macchinario e Attrezzature e la Comunicazione Posta elettronica certificata è: <text:s/>ril.macchinarimaterliali@cert.vigilfuoco.it tel. 06-465429195 <text:s text:c="24"/></text:p>
          </table:table-cell>
          <table:table-cell table:style-name="ce19" office:value-type="string" calcext:value-type="string">
            <text:p>//</text:p>
          </table:table-cell>
          <table:table-cell table:style-name="ce19" office:value-type="string" calcext:value-type="string">
            <text:p>non pertinente</text:p>
          </table:table-cell>
          <table:table-cell table:style-name="ce19" office:value-type="string" calcext:value-type="string">
            <text:p><text:s/>Ufficio Macchinario e Attrezzature e la Comunicazione Posta elettronica certificata è: <text:s/>ril.macchinarimaterliali@cert.vigilfuoco.it tel. 06-465429195 <text:s text:c="24"/></text:p>
          </table:table-cell>
          <table:table-cell table:style-name="ce19" office:value-type="string" calcext:value-type="string">
            <text:p>Sul sito istituzionale www.vigilfuoco.it, sezione Amministrazione Trasparente/Bandi di gara e contratti</text:p>
          </table:table-cell>
          <table:table-cell table:style-name="ce19" office:value-type="string" calcext:value-type="string">
            <text:p><text:s/>I termini sono quelli indicati dalla <text:s/>normativa vigente</text:p>
          </table:table-cell>
          <table:table-cell table:style-name="ce19" office:value-type="string" calcext:value-type="string">
            <text:p><text:s text:c="2"/>non previsto</text:p>
          </table:table-cell>
          <table:table-cell table:style-name="ce19" office:value-type="string" calcext:value-type="string">
            <text:p/>
            <text:p><text:span text:style-name="T6"> Ricorso al TribunaleAmministrativo Regionale di Roma, entro i termini previsti dalla vigente normativa</text:span></text:p>
            <text:p/>
          </table:table-cell>
          <table:table-cell table:style-name="ce19" office:value-type="string" calcext:value-type="string">
            <text:p><text:a xlink:href="http://www.vigilfuoco.it/aspx/AttiAmm.aspx" xlink:type="simple">http://www.vigilfuoco.it/aspx/AttiAmm.aspx</text:a></text:p>
          </table:table-cell>
          <table:table-cell table:style-name="ce19" office:value-type="string" calcext:value-type="string">
            <text:p>mandato elettronico di pagamento</text:p>
          </table:table-cell>
          <table:table-cell table:style-name="ce19" office:value-type="string" calcext:value-type="string">
            <text:p>https://www.interno.gov.it/it/servizi/accesso-dati-e-altri-diritti-e-tutele/tutela-dei-diritti-potere-sostitutivo</text:p>
          </table:table-cell>
          <table:table-cell table:number-columns-repeated="1011"/>
        </table:table-row>
        <table:table-row table:style-name="ro5">
          <table:table-cell table:style-name="ce22" office:value-type="string" calcext:value-type="string">
            <text:p>Procedimenti amministrativi per l'acquisizione, <text:s/>la manutenzione e la ristrutturazione di immobili (aree e locali) del Corpo Nazionale dei Vigili del Fuoco nel rispetto dei dettami del nuovo Codice dei contratti pubblici (Decreto Legislativo 18 aprile 2016, n. 50 e s.m.i.).</text:p>
          </table:table-cell>
          <table:table-cell table:style-name="ce22" office:value-type="string" calcext:value-type="string">
            <text:p>Ufficio di Coordinamento e Gestione delle Risorse Logistiche</text:p>
          </table:table-cell>
          <table:table-cell table:style-name="ce22" office:value-type="string" calcext:value-type="string">
            <text:p><text:span text:style-name="T1">Ufficio di Coordinamento e Gestione delle Risorse Logistiche</text:span></text:p>
            <text:p/>
            <text:p><text:span text:style-name="T1">Tel.:  06 / 46529082</text:span></text:p>
            <text:p/>
            <text:p><text:span text:style-name="T1">posta elettronica: </text:span></text:p>
            <text:p><text:span text:style-name="T1">ril.sedidiservizio@vigilfuoco.it</text:span></text:p>
            <text:p/>
            <text:p><text:span text:style-name="T1">pec:</text:span></text:p>
            <text:p><text:span text:style-name="T1">ril.sedidiservizio@cert.vigilfuoco.it</text:span></text:p>
          </table:table-cell>
          <table:table-cell table:style-name="ce22" office:value-type="string" calcext:value-type="string">
            <text:p>Per le gare sopra soglia comunitaria:</text:p>
            <text:p/>
            <text:p>Direzione Centrale per le Risorse Logistiche e Strumentali -</text:p>
            <text:p>Direttore Centrale :</text:p>
            <text:p>Dir. Gen. Ing. Silvano Barberi</text:p>
            <text:p>tel. Uff.:  </text:p>
            <text:p>06 / 46529429</text:p>
            <text:p>posta elettronica: </text:p>
            <text:p>ril.risorselogistichestrumentali@vigilfuoco.it</text:p>
            <text:p>pec:</text:p>
            <text:p>dc.risorselogistichestrumentali@cert.vigilfuoco.it                                                                                           </text:p>
            <text:p>                                                                                                                                                              nonchè (a livello territoriale) Direzioni Regionali e/o Comandi VF</text:p>
            <text:p>                                                                                                                                          Per gli acquisti MePA:</text:p>
            <text:p/>
            <text:p>Ufficio di Coordinamento e Gestione delle Risorse Logistiche</text:p>
            <text:p>D.S. Mario FALBO</text:p>
            <text:p>Tel.:  06 / 46529082</text:p>
            <text:p>posta elettronica: </text:p>
            <text:p>ril.sedidiservizio@vigilfuoco.it</text:p>
            <text:p>pec:</text:p>
            <text:p>ril.sedidiservizio@cert.vigilfuoco.it</text:p>
            <text:p/>
          </table:table-cell>
          <table:table-cell table:style-name="ce46" office:value-type="string" calcext:value-type="string">
            <text:p>Si allega modulistica predisposta dall'Ufficio ai fini della partecipazione alla gara nonché modelli di autocertificazione verificati in seguito tramite portale ANAC - AVCPASS</text:p>
          </table:table-cell>
          <table:table-cell table:style-name="ce22" office:value-type="string" calcext:value-type="string">
            <text:p>Ufficio di Coordinamento e Gestione delle Risorse Logistiche</text:p>
            <text:p/>
            <text:p>Tel.:  06 / 46529082</text:p>
            <text:p/>
            <text:p>posta elettronica: </text:p>
            <text:p>ril.sedidiservizio@vigilfuoco.it</text:p>
            <text:p/>
            <text:p>pec:</text:p>
            <text:p>ril.sedidiservizio@cert.vigilfuoco.it</text:p>
          </table:table-cell>
          <table:table-cell table:style-name="ce22" office:value-type="string" calcext:value-type="string">
            <text:p><text:span text:style-name="T5">Piattaforma informatica per lo svolgimento della gara.</text:span></text:p>
            <text:p/>
            <text:p><text:span text:style-name="T5">Pec: ril.sedidiservizio@cert.vigilfuoco.it</text:span></text:p>
            <text:p/>
            <text:p><text:span text:style-name="T5">Corrispondenza con Unità organizzative responsabili dell'istruttoria.</text:span></text:p>
            <text:p/>
            <text:p/>
            <text:p/>
          </table:table-cell>
          <table:table-cell table:style-name="ce22" office:value-type="string" calcext:value-type="string">
            <text:p>Termini legali previsti dal Codice dei contratti pubblici (Decreto Legislativo 18 aprile 2016, n. 50 e s.m.i.)..</text:p>
          </table:table-cell>
          <table:table-cell table:style-name="ce46" office:value-type="string" calcext:value-type="string">
            <text:p><text:s/>---</text:p>
          </table:table-cell>
          <table:table-cell table:style-name="ce22" office:value-type="string" calcext:value-type="string">
            <text:p>Previsti a norma di legge:</text:p>
            <text:p/>
            <text:p>- strumenti conciliativi con l'Amministrazione</text:p>
            <text:p/>
            <text:p>- giudizio da parte di Ente terzo, ad es. TAR</text:p>
          </table:table-cell>
          <table:table-cell table:style-name="ce52" office:value-type="string" calcext:value-type="string">
            <text:p><text:a xlink:href="https://www.acquistinretepa.it/" xlink:type="simple">https://www.acquistinretepa.it</text:a></text:p>
          </table:table-cell>
          <table:table-cell table:style-name="ce22" office:value-type="string" calcext:value-type="string">
            <text:p>Mandato elettronico</text:p>
          </table:table-cell>
          <table:table-cell table:style-name="ce46" office:value-type="string" calcext:value-type="string">
            <text:p><text:s/>---</text:p>
          </table:table-cell>
          <table:table-cell table:style-name="ce55" table:number-columns-repeated="1011"/>
        </table:table-row>
        <table:table-row table:style-name="ro6">
          <table:table-cell table:style-name="ce24" office:value-type="string" calcext:value-type="string">
            <text:p>Procedure di affidamento nel settore informatico: acquisti in economia, procedura di scelta del contraente (sotto soglia e sopra soglia comunitaria) fuori Me.pa e mediante <text:s/>Me.pa, adesione contratto quadro Consip, stipula contatto di appalto (D.Lgs 18/04/2016 n.50; D.P.R. 15/03/2010, n.90; D.P.R. 15/11/2012, n.236)</text:p>
          </table:table-cell>
          <table:table-cell table:style-name="ce24" office:value-type="string" calcext:value-type="string">
            <text:p>D.C. Risorse Logistiche e Strumentali – Ufficio Coordinamento Tecnologico</text:p>
          </table:table-cell>
          <table:table-cell table:style-name="ce24" office:value-type="string" calcext:value-type="string">
            <text:p><text:s/>Ufficio Tecnologie per l'Informazione e la Comunicazione Posta elettronica certificata : <text:s/>ril.ufficioict@cert.vigilfuoco.it tel. 06-465429913 <text:s text:c="25"/></text:p>
          </table:table-cell>
          <table:table-cell table:style-name="ce24" office:value-type="string" calcext:value-type="string">
            <text:p>//</text:p>
          </table:table-cell>
          <table:table-cell table:number-columns-repeated="2" table:style-name="ce24" office:value-type="string" calcext:value-type="string">
            <text:p>non pertinente</text:p>
          </table:table-cell>
          <table:table-cell table:style-name="ce24" office:value-type="string" calcext:value-type="string">
            <text:p>Sul sito istituzionale www.vigilfuoco.it, sezione Amministrazione Trasparente/Bandi di gara e contratti</text:p>
          </table:table-cell>
          <table:table-cell table:style-name="ce24" office:value-type="string" calcext:value-type="string">
            <text:p><text:s/>I termini sono quelli indicati dalla <text:s/>normativa vigente</text:p>
          </table:table-cell>
          <table:table-cell table:style-name="ce24" office:value-type="string" calcext:value-type="string">
            <text:p><text:s text:c="2"/>non previsto</text:p>
          </table:table-cell>
          <table:table-cell table:style-name="ce24" office:value-type="string" calcext:value-type="string">
            <text:p/>
            <text:p><text:span text:style-name="T6"> Ricorso al TribunaleAmministrativo Regionale di Roma, entro i termini previsti dalla vigente normativa</text:span></text:p>
            <text:p/>
          </table:table-cell>
          <table:table-cell table:style-name="ce24" office:value-type="string" calcext:value-type="string">
            <text:p><text:span text:style-name="T7"><text:a xlink:href="http://www.vigilfuoco.it/aspx/AttiAmm.aspx塹ᴻ䡿ⲯ嶂藄挧ꮥ̀" xlink:type="simple">http://www.vigilfuoco.it/aspx/AttiAmm.aspx</text:a></text:span></text:p>
          </table:table-cell>
          <table:table-cell table:style-name="ce24" office:value-type="string" calcext:value-type="string">
            <text:p>mandato elettronico di pagamento</text:p>
          </table:table-cell>
          <table:table-cell table:style-name="ce24"/>
          <table:table-cell table:style-name="ce56" table:number-columns-repeated="1011"/>
        </table:table-row>
        <table:table-row table:style-name="ro7">
          <table:table-cell table:style-name="ce25" office:value-type="string" calcext:value-type="string">
            <text:p>Procedimenti amministrativi per l'acquisizione di equipaggiamento e dispositivi di protezione individuale per il personale del Corpo Nazionale dei Vigili del Fuoco nel rispetto dei dettami del nuovo Codice dei contratti pubblici (Decreto Legislativo 18 aprile 2016, n. 50 e s.m.i.).</text:p>
          </table:table-cell>
          <table:table-cell table:style-name="ce14" office:value-type="string" calcext:value-type="string">
            <text:p/>
            <text:p>Ufficio equipaggiamento e protezione individuale</text:p>
          </table:table-cell>
          <table:table-cell table:style-name="ce14" office:value-type="string" calcext:value-type="string">
            <text:p>Ufficio equipaggiamento e protezione individuale</text:p>
            <text:p/>
            <text:p>Tel.:  06 / 46529392</text:p>
            <text:p/>
            <text:p>posta elettronica: </text:p>
            <text:p>ril.capitolatitecnici@vigilfuoco.it</text:p>
            <text:p/>
            <text:p>pec:</text:p>
            <text:p>ril.capitolatitecnici@cert.vigilfuoco.it</text:p>
          </table:table-cell>
          <table:table-cell table:style-name="ce14" office:value-type="string" calcext:value-type="string">
            <text:p>Per le gare sopra soglia comunitaria:</text:p>
            <text:p/>
            <text:p>Direzione Centrale per le Risorse Logistiche e Strumentali -</text:p>
            <text:p>Direttore Centrale per le Risorse Logistiche e Strumentali:</text:p>
            <text:p>Dir. Gen. Ing. Silvano Barberi</text:p>
            <text:p>tel. Uff.:  </text:p>
            <text:p><text:span text:style-name="T3">06 / 46529429</text:span></text:p>
            <text:p><text:span text:style-name="T4">posta elettronica: </text:span></text:p>
            <text:p><text:span text:style-name="T3">ril.risorselogistichestrumentali@vigilfuoco.it</text:span></text:p>
            <text:p><text:span text:style-name="T4">pec:</text:span></text:p>
            <text:p><text:span text:style-name="T3">dc.risorselogistichestrumentali@cert.vigilfuoco.it</text:span></text:p>
            <text:p/>
            <text:p><text:span text:style-name="T4">Per gli acquisti MePA:</text:span></text:p>
            <text:p/>
            <text:p><text:span text:style-name="T4">Ufficio equipaggiamento e protezione individuale</text:span></text:p>
            <text:p><text:span text:style-name="T4">P.D. Ing. Vincenzo Di Carlo</text:span></text:p>
            <text:p><text:span text:style-name="T3">Tel.:  06 / 46529392</text:span></text:p>
            <text:p><text:span text:style-name="T4">posta elettronica: </text:span></text:p>
            <text:p><text:span text:style-name="T3">ril.capitolatitecnici@vigilfuoco.it</text:span></text:p>
            <text:p><text:span text:style-name="T4">pec:</text:span></text:p>
            <text:p><text:span text:style-name="T3">ril.capitolatitecnici@cert.vigilfuoco.it</text:span></text:p>
            <text:p/>
          </table:table-cell>
          <table:table-cell table:style-name="ce14" office:value-type="string" calcext:value-type="string">
            <text:p>Non presente modulistica per i procedimenti ad istanza di parte</text:p>
          </table:table-cell>
          <table:table-cell table:style-name="ce14" office:value-type="string" calcext:value-type="string">
            <text:p>Area III - Gestione vestiario, equipaggiamento e casermaggio</text:p>
            <text:p/>
            <text:p>Tel.:  06 / 46529113</text:p>
            <text:p/>
            <text:p>posta elettronica: </text:p>
            <text:p>ril.gestionelogistica@vigilfuoco.it</text:p>
            <text:p/>
            <text:p>pec:</text:p>
            <text:p>ril.gestionelogistica@cert.vigilfuoco.it</text:p>
          </table:table-cell>
          <table:table-cell table:style-name="ce14" office:value-type="string" calcext:value-type="string">
            <text:p>Piattaforma informatica per lo svolgimento della gara.</text:p>
            <text:p/>
            <text:p>Pec: ril.gestionelogistica@cert.vigilfuoco.it</text:p>
            <text:p/>
            <text:p>Corrispondenza con Unità organizzative responsabili dell'istruttoria.</text:p>
            <text:p/>
            <text:p/>
            <text:p/>
          </table:table-cell>
          <table:table-cell table:style-name="ce14" office:value-type="string" calcext:value-type="string">
            <text:p>Termini legali previsti dal Codice dei contratti pubblici (Decreto Legislativo 18 aprile 2016, n. 50 e s.m.i.)..</text:p>
          </table:table-cell>
          <table:table-cell table:style-name="ce4" office:value-type="string" calcext:value-type="string">
            <text:p><text:s/>---</text:p>
          </table:table-cell>
          <table:table-cell table:style-name="ce14" office:value-type="string" calcext:value-type="string">
            <text:p>Previsti a norma di legge:</text:p>
            <text:p/>
            <text:p>- strumenti conciliativi con l'Amministrazione</text:p>
            <text:p/>
            <text:p>- giudizio da parte di Ente terzo, ad es. TAR</text:p>
          </table:table-cell>
          <table:table-cell table:style-name="ce53" office:value-type="string" calcext:value-type="string">
            <text:p><text:a xlink:href="https://www.acquistinretepa.it/" xlink:type="simple">https://www.acquistinretepa.it</text:a></text:p>
          </table:table-cell>
          <table:table-cell table:style-name="ce14" office:value-type="string" calcext:value-type="string">
            <text:p>Mandato elettronico</text:p>
          </table:table-cell>
          <table:table-cell table:style-name="ce54" office:value-type="string" calcext:value-type="string">
            <text:p><text:s/>---</text:p>
          </table:table-cell>
          <table:table-cell table:style-name="ce57" table:number-columns-repeated="1011"/>
        </table:table-row>
        <table:table-row table:style-name="ro8">
          <table:table-cell table:style-name="ce27" office:value-type="string" calcext:value-type="string">
            <text:p>approvazione contratti di locazione passiva e di rinnovi taciti di contratti di locazione <text:s/>per immobili in uso al Corpo Nazionale dei Vigili del Fuoco ( <text:s/>Legge 27.7.1978 n. 392; Regio Decreto 18 11.1923 n. 2440)</text:p>
          </table:table-cell>
          <table:table-cell table:style-name="ce27" office:value-type="string" calcext:value-type="string">
            <text:p>AREA I- Gestione Risorse Immobiliari</text:p>
          </table:table-cell>
          <table:table-cell table:style-name="ce27" office:value-type="string" calcext:value-type="string">
            <text:p>AREA I-Gestione Risorse Immobiliari - ril.risorseimmobiliari@cert.vigilfuoco.it</text:p>
          </table:table-cell>
          <table:table-cell table:style-name="ce27" office:value-type="string" calcext:value-type="string">
            <text:p>Dirigente dell’Area (Viceprefetto dott Federico Piscitelli (incarico di reggenza) tel 06/46529360 <text:a xlink:href="mailto:federico.piscitelli@vigilfuoco.it" xlink:type="simple">federico.piscitelli@vigilfuoco.it</text:a></text:p>
          </table:table-cell>
          <table:table-cell table:number-columns-repeated="2" table:style-name="ce27" office:value-type="string" calcext:value-type="string">
            <text:p>----------------------</text:p>
          </table:table-cell>
          <table:table-cell table:style-name="ce27" office:value-type="string" calcext:value-type="string">
            <text:p>presentazione istanza di accesso agli atti nel rispetto della normativa in materia.</text:p>
          </table:table-cell>
          <table:table-cell table:style-name="ce27" office:value-type="string" calcext:value-type="string">
            <text:p>giorni 120 </text:p>
          </table:table-cell>
          <table:table-cell table:style-name="ce27" office:value-type="string" calcext:value-type="string">
            <text:p>----------------------</text:p>
          </table:table-cell>
          <table:table-cell table:style-name="ce27" office:value-type="string" calcext:value-type="string">
            <text:p>ricorso al giudice ordinario</text:p>
          </table:table-cell>
          <table:table-cell table:style-name="ce27" office:value-type="string" calcext:value-type="string">
            <text:p>--------------</text:p>
          </table:table-cell>
          <table:table-cell table:style-name="ce27" office:value-type="string" calcext:value-type="string">
            <text:p>adozione provvedimenti liquidazione rate canoni di locazione <text:s/>tramite sistemi informativi Sicoge e SGF <text:s/></text:p>
          </table:table-cell>
          <table:table-cell table:style-name="ce27" office:value-type="string" calcext:value-type="string">
            <text:p>----------------------</text:p>
          </table:table-cell>
          <table:table-cell table:number-columns-repeated="1011"/>
        </table:table-row>
        <table:table-row table:style-name="ro9">
          <table:table-cell table:style-name="ce27" office:value-type="string" calcext:value-type="string">
            <text:p>destinazione d' uso di immobili ad alloggi di servizio del Corpo Nazionale <text:s/>VVF; assegnazione di alloggi <text:s/>del Corpo Nazionale a titolo gratuito. Decreto del Ministro Interno n. 296 del 6.10.2003</text:p>
          </table:table-cell>
          <table:table-cell table:style-name="ce27" office:value-type="string" calcext:value-type="string">
            <text:p>……………</text:p>
          </table:table-cell>
          <table:table-cell table:style-name="ce27" office:value-type="string" calcext:value-type="string">
            <text:p>AREA I-Gestione Risorse Immobiliari - ril.risorseimmobiliari@cert.vigilfuoco.it</text:p>
          </table:table-cell>
          <table:table-cell table:style-name="ce27" office:value-type="string" calcext:value-type="string">
            <text:p>Capo del Dipartimento dei Vigili del Fuoco del Soccorso Pubblico e della Difesa Civile</text:p>
          </table:table-cell>
          <table:table-cell table:style-name="ce27" office:value-type="string" calcext:value-type="string">
            <text:p>------------</text:p>
          </table:table-cell>
          <table:table-cell table:style-name="ce27" office:value-type="string" calcext:value-type="string">
            <text:p>------------------------------</text:p>
          </table:table-cell>
          <table:table-cell table:style-name="ce27" office:value-type="string" calcext:value-type="string">
            <text:p>presentazione istanza di accesso agli atti nel rispetto della normativa in materia.</text:p>
          </table:table-cell>
          <table:table-cell table:style-name="ce27" office:value-type="string" calcext:value-type="string">
            <text:p>---------------</text:p>
          </table:table-cell>
          <table:table-cell table:style-name="ce27" office:value-type="string" calcext:value-type="string">
            <text:p>----------------</text:p>
          </table:table-cell>
          <table:table-cell table:style-name="ce27" office:value-type="string" calcext:value-type="string">
            <text:p>ricorso al giudice amministrativo o in alternativa Ricorso Straordinario al Presidente della Repubblica</text:p>
          </table:table-cell>
          <table:table-cell table:style-name="ce27" office:value-type="string" calcext:value-type="string">
            <text:p>----------------</text:p>
          </table:table-cell>
          <table:table-cell table:style-name="ce27" table:formula="of:=-----------------h4g" office:value-type="string" office:string-value="" calcext:value-type="error">
            <text:p>#NOME?</text:p>
          </table:table-cell>
          <table:table-cell table:style-name="ce27"/>
          <table:table-cell table:number-columns-repeated="1011"/>
        </table:table-row>
        <table:table-row table:style-name="ro10">
          <table:table-cell table:style-name="ce28" office:value-type="string" calcext:value-type="string">
            <text:p>Procedura di gara d’appalto europea per l’affidamento dei servizi di ristorazione e di pulizia delle sedi del CNVVF su base regionale, in particolare predisposizione del bando di gara, determina a contrarre, disciplinare , capitolato, e approvazione contratti stipulati in ambito regionale, accreditamento risorse dei relativi capitoli di bilancio ai FF.DD. Decreto Legislativo 19 aprile 2016, n. 50 (Codice dei contratti pubblici) e s.m.i. e leggi di bilancio</text:p>
          </table:table-cell>
          <table:table-cell table:style-name="ce28" office:value-type="string" calcext:value-type="string">
            <text:p>AREA <text:s/>II</text:p>
          </table:table-cell>
          <table:table-cell table:style-name="ce43" office:value-type="string" calcext:value-type="string">
            <text:p>2. Gestione servizi ausiliari e di                  funzionamento                            06/46529360 <text:a xlink:href="mailto:ril.serviziimmobiliari@cert.vigilfuoco.it" xlink:type="simple">ril.serviziimmobiliari@cert.vigilfuoco.it</text:a></text:p>
          </table:table-cell>
          <table:table-cell table:style-name="ce28" office:value-type="string" calcext:value-type="string">
            <text:p>VP FEDERICO PISCITELLI TITOLARE</text:p>
          </table:table-cell>
          <table:table-cell table:style-name="ce28" office:value-type="string" calcext:value-type="string">
            <text:p>Documentazione indicata nel D Lgs n. 50/2016 (DGUE, Domanda di partecipazione, Offerta tecnica e economica</text:p>
          </table:table-cell>
          <table:table-cell table:style-name="ce49"/>
          <table:table-cell table:style-name="ce28" office:value-type="string" calcext:value-type="string">
            <text:p>Sito Internet dell’Amministrazione <text:a xlink:href="http://www.vigilfuoco.it/" xlink:type="simple">www.vigilfuoco.it</text:a></text:p>
          </table:table-cell>
          <table:table-cell table:style-name="ce28" office:value-type="string" calcext:value-type="string">
            <text:p>60 giorni per stipula contratto, 30 giorni per approvazione aggiudicazione contratto, artt. 32 e 33 D. Lgs, 50/2016 e s.m.i., altri termini indicati dal Codice per procedure negoziate</text:p>
          </table:table-cell>
          <table:table-cell table:style-name="ce50" office:value-type="string" calcext:value-type="string">
            <text:p>Esito favorevole del controllo preventivo di legittimità degli atti approvadtivi dei contratti</text:p>
          </table:table-cell>
          <table:table-cell table:style-name="ce28" office:value-type="string" calcext:value-type="string">
            <text:p>Tutela giurisdizionale innanzi al Giudice amministrativo avverso bando di gara, lettera di invito, decreto di aggiudicazione</text:p>
          </table:table-cell>
          <table:table-cell table:style-name="ce28" office:value-type="string" calcext:value-type="string">
            <text:p><text:a xlink:href="http://www.vigilfuoco.it/" xlink:type="simple">www.vigilfuoco.it</text:a></text:p>
          </table:table-cell>
          <table:table-cell table:style-name="ce28" office:value-type="string" calcext:value-type="string">
            <text:p>Mandato Elettronico</text:p>
          </table:table-cell>
          <table:table-cell table:style-name="ce49"/>
          <table:table-cell table:number-columns-repeated="1011"/>
        </table:table-row>
        <table:table-row table:style-name="ro11">
          <table:table-cell table:style-name="ce29" office:value-type="string" calcext:value-type="string">
            <text:p>Procedura di acquisto di buoni pasto Uffici Centrali e strutture territoriali in Convenzione Consip, fornitura di energia, gas, acqua e riscaldamento in sede periferica tramite Convenzione Consip, tassa rifiuti delle sedi territoriali del CNVVF. Leggi di bilancio con particolare riferimento alla “Razionalizzazione degli acquisti della P.A. L. 488/1999 e ss.</text:p>
          </table:table-cell>
          <table:table-cell table:style-name="ce15" office:value-type="string" calcext:value-type="string">
            <text:p>AREA <text:s/>II</text:p>
          </table:table-cell>
          <table:table-cell table:style-name="ce44" office:value-type="string" calcext:value-type="string">
            <text:p><text:span text:style-name="T2">2. Gestione servizi ausiliari e di                  funzionamento                            06/46529360 </text:span><text:span text:style-name="T2"><text:a xlink:href="mailto:ril.serviziimmobiliari@cert.vigilfuoco.it" xlink:type="simple">ril.serviziimmobiliari@cert.vigilfuoco.it</text:a></text:span></text:p>
          </table:table-cell>
          <table:table-cell table:style-name="ce15" office:value-type="string" calcext:value-type="string">
            <text:p>VP FEDERICO PISCITELLI TITOLARE</text:p>
          </table:table-cell>
          <table:table-cell table:style-name="ce15" office:value-type="string" calcext:value-type="string">
            <text:p>Documentazione indicata nel D. Lgs n. 50/2016 e nelle convenzioni Consip</text:p>
          </table:table-cell>
          <table:table-cell table:style-name="ce13"/>
          <table:table-cell table:style-name="ce15" office:value-type="string" calcext:value-type="string">
            <text:p>Sito Internet dell’Amministrazione <text:a xlink:href="http://www.vigilfuoco.it/" xlink:type="simple">www.vigilfuoco.it</text:a></text:p>
          </table:table-cell>
          <table:table-cell table:style-name="ce15" office:value-type="string" calcext:value-type="string">
            <text:p>Per le convenzioni Consip buoni pasto 12 mesi rinnovabili, per le convenzioni Consip energia 12 mesi rinnovabili. Legge 488/1999 e s.m.i.</text:p>
          </table:table-cell>
          <table:table-cell table:style-name="ce15" office:value-type="string" calcext:value-type="string">
            <text:p>Controllo preventivo di legittimità per eventuali acquisti extra Consip</text:p>
          </table:table-cell>
          <table:table-cell table:style-name="ce15" office:value-type="string" calcext:value-type="string">
            <text:p>Tutela giurisdizionale innazi al Giudice ordinario per eventuali ritardi nei pagamenti ai fornitori di energia</text:p>
          </table:table-cell>
          <table:table-cell table:style-name="ce15" office:value-type="string" calcext:value-type="string">
            <text:p><text:a xlink:href="http://www.vigilfuoco.it/" xlink:type="simple">www.vigilfuoco.it</text:a></text:p>
          </table:table-cell>
          <table:table-cell table:style-name="ce15" office:value-type="string" calcext:value-type="string">
            <text:p>Mandato Elettronico</text:p>
          </table:table-cell>
          <table:table-cell table:style-name="ce13"/>
          <table:table-cell table:number-columns-repeated="1011"/>
        </table:table-row>
        <table:table-row table:style-name="ro12" table:number-rows-repeated="104856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1" svg:font-family="'Liberation Sans'"/>
    <style:font-face style:name="Times New Roman1" svg:font-family="'Times New 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3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3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3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1pt" fo:font-style="normal" fo:text-shadow="none" style:text-underline-style="none" fo:font-weight="normal" style:font-size-asian="11pt" style:font-style-asian="normal" style:font-weight-asian="normal" style:font-name-complex="Liberation Sans1" style:font-family-complex="'Liberation Sans'"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9.7cm" fo:page-height="21.001cm" style:num-format="1" style:print-orientation="landscape" style:print-page-order="ltr" loext:scale-to-X="1" loext:scale-to-Y="1" style:table-centering="vertic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8">00/00/0000</text:date>, <text:time style:data-style-name="N2" text:time-value="09:09:45.83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1:04.964000000</meta:creation-date>
    <meta:generator>LibreOffice/6.4.0.3$Windows_X86_64 LibreOffice_project/b0a288ab3d2d4774cb44b62f04d5d28733ac6df8</meta:generator>
    <dc:date>2020-07-28T09:10:44.731000000</dc:date>
    <meta:editing-duration>PT6H19M31S</meta:editing-duration>
    <meta:editing-cycles>30</meta:editing-cycles>
    <meta:print-date>2020-05-13T13:48:28.261000000</meta:print-date>
    <meta:document-statistic meta:table-count="1" meta:cell-count="113" meta:object-count="0"/>
  </office:meta>
</office:document-meta>
</file>