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4.087cm"/>
    </style:style>
    <style:style style:name="co3" style:family="table-column">
      <style:table-column-properties fo:break-before="auto" style:column-width="8.123cm"/>
    </style:style>
    <style:style style:name="co4" style:family="table-column">
      <style:table-column-properties fo:break-before="auto" style:column-width="8.364cm"/>
    </style:style>
    <style:style style:name="co5" style:family="table-column">
      <style:table-column-properties fo:break-before="auto" style:column-width="5.002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3.738cm"/>
    </style:style>
    <style:style style:name="co10" style:family="table-column">
      <style:table-column-properties fo:break-before="auto" style:column-width="4.357cm"/>
    </style:style>
    <style:style style:name="co11" style:family="table-column">
      <style:table-column-properties fo:break-before="auto" style:column-width="2.284cm"/>
    </style:style>
    <style:style style:name="co12" style:family="table-column">
      <style:table-column-properties fo:break-before="auto" style:column-width="5.163cm"/>
    </style:style>
    <style:style style:name="co13" style:family="table-column">
      <style:table-column-properties fo:break-before="auto" style:column-width="1.854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5.371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4.366cm" fo:break-before="auto" style:use-optimal-row-height="false"/>
    </style:style>
    <style:style style:name="ro7" style:family="table-row">
      <style:table-row-properties style:row-height="3.572cm" fo:break-before="auto" style:use-optimal-row-height="false"/>
    </style:style>
    <style:style style:name="ro8" style:family="table-row">
      <style:table-row-properties style:row-height="3.969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15" style:family="table-cell" style:parent-style-name="Excel_5f_BuiltIn_5f_Hyperlink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>
        <style:hyperlink xlink:href="https://www.interno.gov.it/it/servizi/accesso-dati-e-altri-diritti-e-tutele/tutela-dei-diritti-potere-sostitutivo" xlink:type="simple"/>
      </style:table-cell-properties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Verdana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informazioni per ciascuna tipologia di procedimento pubblicate ai sensi dell’art. 35 del d.lgs. n. 33/2013</text:p>
          </table:table-cell>
          <table:covered-table-cell table:number-columns-repeated="12" table:style-name="ce1"/>
          <table:table-cell table:style-name="ce17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Breve descrizione del procedimento con indicazione di tutti i riferimenti normativi utili</text:p>
          </table:table-cell>
          <table:table-cell table:style-name="ce2" office:value-type="string" calcext:value-type="string" table:number-columns-spanned="1" table:number-rows-spanned="2">
            <text:p>Unità organizzativa responsabile dell’istruttoria</text:p>
          </table:table-cell>
          <table:table-cell table:style-name="ce2" office:value-type="string" calcext:value-type="string" table:number-columns-spanned="1" table:number-rows-spanned="2">
            <text:p>Ufficio del procedimento, unitamente ai recapiti telefonici e alla casella di posta elettronica istituzionale</text:p>
          </table:table-cell>
          <table:table-cell table:style-name="ce2" office:value-type="string" calcext:value-type="string" table:number-columns-spanned="1" table:number-rows-spanned="2">
            <text:p>ove diverso, l'Ufficio competente all'adozione del provvedimento finale con l'indicazione del nome del responsabile, <text:s/>recapiti telefonici e casella di posta elettronica istituzionale</text:p>
          </table:table-cell>
          <table:table-cell table:style-name="ce10" office:value-type="string" calcext:value-type="string" table:number-columns-spanned="2" table:number-rows-spanned="1">
            <text:p>per i procedimenti a istanza di parte</text:p>
          </table:table-cell>
          <table:covered-table-cell table:style-name="ce10"/>
          <table:table-cell table:style-name="ce12" office:value-type="string" calcext:value-type="string" table:number-columns-spanned="1" table:number-rows-spanned="2">
            <text:p>Modalità con le quali gli interessati possono ottenere le informazioni relative ai procedimenti in corso che li riguardano</text:p>
          </table:table-cell>
          <table:table-cell table:style-name="ce12" office:value-type="string" calcext:value-type="string" table:number-columns-spanned="1" table:number-rows-spanned="2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 calcext:value-type="string" table:number-columns-spanned="1" table:number-rows-spanned="2">
            <text:p>procedimenti per i quali il provvedimento dell'amministrazione può essere sostituito da una dichiarazione dell'interessato, ovvero il procedimento può concludersi con il silenzio assenso dell'amministrazione</text:p>
          </table:table-cell>
          <table:table-cell table:style-name="ce12" office:value-type="string" calcext:value-type="string" table:number-columns-spanned="1" table:number-rows-spanned="2">
            <text:p>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ce12" office:value-type="string" calcext:value-type="string" table:number-columns-spanned="1" table:number-rows-spanned="2">
            <text:p>link di accesso al servizio on line, qualora disponibile, o i tempi previsti per la sua attivazione</text:p>
          </table:table-cell>
          <table:table-cell table:style-name="ce12" office:value-type="string" calcext:value-type="string" table:number-columns-spanned="1" table:number-rows-spanned="2">
            <text:p>modalità per effettuare eventuali pagamenti</text:p>
          </table:table-cell>
          <table:table-cell table:style-name="ce14" office:value-type="string" calcext:value-type="string" table:number-columns-spanned="1" table:number-rows-spanned="2">
            <text:p>nome del soggetto a cui è attribuito, in caso di inerzia, il potere sostitutivo, nonché le modalità per attivarlo, con recapiti telefonici e caselle di posta elettronica istituzionale. LINK <text:a xlink:href="https://www.interno.gov.it/it/servizi/accesso-dati-e-altri-diritti-e-tutele/tutela-dei-diritti-potere-sostitutivo" xlink:type="simple">https://www.interno.gov.it/it/servizi/accesso-dati-e-altri-diritti-e-tutele/tutela-dei-diritti-potere-sostitutivo</text:a></text:p>
            <text:p/>
          </table:table-cell>
          <table:table-cell table:number-columns-repeated="244"/>
          <table:table-cell table:style-name="ce6" table:number-columns-repeated="767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atti e <text:s/>documenti da allegare all'istanza, la modulistica necessaria, compresi i fac-simili per le autocertificazioni</text:p>
          </table:table-cell>
          <table:table-cell table:style-name="ce12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covered-table-cell table:number-columns-repeated="6" table:style-name="ce12"/>
          <table:covered-table-cell table:style-name="ce15"/>
          <table:table-cell table:number-columns-repeated="244"/>
          <table:table-cell table:style-name="ce6" table:number-columns-repeated="767"/>
        </table:table-row>
        <table:table-row table:style-name="ro4">
          <table:table-cell table:style-name="ce3" office:value-type="string" calcext:value-type="string">
            <text:p>Spese per liti, arbitraggi, risarcimenti ed accessori. Rimborso delle spese di patrocinio legale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 "Bilancio e patrimonio" <text:s text:c="75"/>Tel. 06.46529248 <text:s text:c="63"/>rif.bilancioepatrimonio@cert.vigilfuoco.it</text:p>
          </table:table-cell>
          <table:table-cell/>
          <table:table-cell table:style-name="ce3"/>
          <table:table-cell table:number-columns-repeated="2"/>
          <table:table-cell table:style-name="ce3" office:value-type="float" office:value="30" calcext:value-type="float">
            <text:p>30</text:p>
          </table:table-cell>
          <table:table-cell/>
          <table:table-cell table:style-name="ce3"/>
          <table:table-cell table:number-columns-repeated="2"/>
          <table:table-cell table:style-name="ce16"/>
          <table:table-cell table:number-columns-repeated="244"/>
          <table:table-cell table:style-name="ce6" table:number-columns-repeated="767"/>
        </table:table-row>
        <table:table-row table:style-name="ro5">
          <table:table-cell table:style-name="ce4" office:value-type="string" calcext:value-type="string">
            <text:p>Recuperi di crediti erariali su sentenze della Corte dei Conti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Ufficio II "Ordinamenti retributivi del personale" <text:s text:c="75"/>Tel. 06.46529019 <text:s text:c="63"/>rif.ordinamentiretributivi@cert.vigilfuoco.it</text:p>
          </table:table-cell>
          <table:table-cell/>
          <table:table-cell table:style-name="ce3"/>
          <table:table-cell table:number-columns-repeated="2"/>
          <table:table-cell table:style-name="ce1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247"/>
          <table:table-cell table:style-name="ce6" table:number-columns-repeated="767"/>
        </table:table-row>
        <table:table-row table:style-name="ro5">
          <table:table-cell table:style-name="ce4" office:value-type="string" calcext:value-type="string">
            <text:p>Recupero compensi percepiti per attivita' extra istituzionale non autorizzata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Ufficio II "Ordinamenti retributivi del personale" <text:s text:c="75"/>Tel. 06.46529019 <text:s text:c="63"/>rif.ordinamentiretributivi@cert.vigilfuoco.it</text:p>
          </table:table-cell>
          <table:table-cell/>
          <table:table-cell table:style-name="ce3"/>
          <table:table-cell table:number-columns-repeated="2"/>
          <table:table-cell table:style-name="ce1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247"/>
          <table:table-cell table:style-name="ce6" table:number-columns-repeated="767"/>
        </table:table-row>
        <table:table-row table:style-name="ro6">
          <table:table-cell table:style-name="ce4" office:value-type="string" calcext:value-type="string">
            <text:p><text:span text:style-name="T1">Decreti per assicurazione</text:span><text:span text:style-name="T2"> contro gli infortuni e le malattie per causa diretta ed immediata di servizio ai vigili volontari del C.N.VV.F. e relativi mandati di pagamento</text:span>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Ufficio III "Previdenza e assistenza del personale" <text:s text:c="75"/>Tel. 06.46529180 <text:s text:c="60"/>rif.previdenzaeassistenza@cert.vigilfuoco.it</text:p>
          </table:table-cell>
          <table:table-cell/>
          <table:table-cell table:style-name="ce4" office:value-type="string" calcext:value-type="string">
            <text:p>dichiarazioni sostitutive di certificazione, in caso di decesso del dipendente:</text:p>
            <text:p/>
            <text:p>dichiarazione sostitutiva dell'atto di notorietà in ordine allo status di eredi</text:p>
            <text:p/>
            <text:p>autorizzazione del giudice tutelare in caso di eredi minori</text:p>
            <text:p/>
            <text:p>Iban</text:p>
          </table:table-cell>
          <table:table-cell table:number-columns-repeated="2"/>
          <table:table-cell table:style-name="ce13" office:value-type="float" office:value="120" calcext:value-type="float">
            <text:p>120</text:p>
          </table:table-cell>
          <table:table-cell/>
          <table:table-cell table:style-name="ce4" office:value-type="string" calcext:value-type="string">
            <text:p>Ricorso al Giudice Ordinario quale Giudice del Lavoro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Decreti di liquidazione e di riliquidazione di <text:s/>equo indennizzo e relativi mandati di pagamento al personale in servizio ed in congedo del C.N.VV.FF. o ai loro eredi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Ufficio III "Previdenza e assistenza del personale" <text:s text:c="75"/>Tel. 06.46529180 <text:s text:c="60"/>rif.previdenzaeassistenza@cert.vigilfuoco.it</text:p>
          </table:table-cell>
          <table:table-cell/>
          <table:table-cell table:style-name="ce4" office:value-type="string" calcext:value-type="string">
            <text:p>in caso di decesso del dipendente:</text:p>
            <text:p/>
            <text:p>dichiarazione sostitutiva dell'atto di notorietà in ordine allo status di eredi</text:p>
            <text:p/>
            <text:p>autorizzazione del giudice tutelare in caso di eredi minori</text:p>
            <text:p/>
            <text:p> Iban</text:p>
          </table:table-cell>
          <table:table-cell table:number-columns-repeated="2"/>
          <table:table-cell table:style-name="ce13" office:value-type="float" office:value="180" calcext:value-type="float">
            <text:p>18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Decreti per speciali elargizioni, assegni vitalizi, due annualità pensione privilegiata alle vittime del dovere e rispettivi mandati di pagamento o apertura di ruoli spesa fissa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Ufficio III "Previdenza e assistenza del personale" <text:s text:c="75"/>Tel. 06.46529180 <text:s text:c="60"/>rif.previdenzaeassistenza@cert.vigilfuoco.it</text:p>
          </table:table-cell>
          <table:table-cell table:style-name="ce8" office:value-type="string" calcext:value-type="string">
            <text:p>"Ufficio del Capo del Corpo Nazionale dei Vigili del Fuoco" <text:s text:c="19"/>Fabio Dattilo <text:s text:c="61"/>06.46537380 <text:s text:c="37"/>capocorponazionale@cert.vigilfuoco.it</text:p>
          </table:table-cell>
          <table:table-cell table:style-name="ce4" office:value-type="string" calcext:value-type="string">
            <text:p>dichiarazione sostitutiva di atto notorio dante causa (per decesso);</text:p>
            <text:p/>
            <text:p>provvidenze pubbliche e risarcimento danni già percepiti;</text:p>
            <text:p/>
            <text:p>dichiarazioni sostitutive di certificazione residenza e nascita;</text:p>
            <text:p/>
            <text:p>forma di pagamento richiesta.</text:p>
          </table:table-cell>
          <table:table-cell table:number-columns-repeated="2"/>
          <table:table-cell table:style-name="ce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Ricorso al Giudice Ordinario quale Giudice del Lavoro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isposizioni in ordine al fuori uso dei beni mobili. D.M. di discarico amministrativo dei beni <text:s/>mobili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 "Bilancio e patrimonio" <text:s text:c="75"/>Tel. 06.46529248 <text:s text:c="63"/>rif.bilancioepatrimonio@cert.vigilfuoco.it</text:p>
          </table:table-cell>
          <table:table-cell table:style-name="ce8" office:value-type="string" calcext:value-type="string">
            <text:p>"Direzione Centrale per le Risorse Finanziarie" <text:s text:c="24"/>Fabio Italia <text:s text:c="66"/>06.46529026 <text:s text:c="30"/>dc.risorsefinanziarie@cert.vigilfuoco.it</text:p>
          </table:table-cell>
          <table:table-cell table:style-name="ce11"/>
          <table:table-cell table:number-columns-repeated="2"/>
          <table:table-cell table:style-name="ce3" office:value-type="float" office:value="60" calcext:value-type="float">
            <text:p>6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isposizione in ordine all'acquisizione: </text:p>
            <text:p>-di beni derivanti da atti di liberalità;</text:p>
            <text:p>-di autovetture e mezzi oggetto di confisca e assegnati da parte dell'Agenzia del Demanio.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 "Bilancio e patrimonio" <text:s text:c="75"/>Tel. 06.46529248 <text:s text:c="63"/>rif.bilancioepatrimonio@cert.vigilfuoco.it</text:p>
          </table:table-cell>
          <table:table-cell table:style-name="ce8" office:value-type="string" calcext:value-type="string">
            <text:p>"Direzione Centrale per le Risorse Finanziarie" <text:s text:c="24"/>Fabio Italia <text:s text:c="66"/>06.46529026 <text:s text:c="30"/>dc.risorsefinanziarie@cert.vigilfuoco.it</text:p>
          </table:table-cell>
          <table:table-cell table:style-name="ce11"/>
          <table:table-cell table:number-columns-repeated="2"/>
          <table:table-cell table:style-name="ce3" office:value-type="float" office:value="60" calcext:value-type="float">
            <text:p>6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iquidazione indennità e rimborsi per missioni all'interno ed all'estero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 "Spese di Funzionamento" <text:s text:c="71"/>Tel. 06.46529396 <text:s text:c="61"/>rif.spesefunzionamento@cert.vigilfuoco.it</text:p>
          </table:table-cell>
          <table:table-cell/>
          <table:table-cell table:style-name="ce11"/>
          <table:table-cell table:number-columns-repeated="2"/>
          <table:table-cell table:style-name="ce3" office:value-type="float" office:value="60" calcext:value-type="float">
            <text:p>6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iquidazione trattamento economico di trasferimento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 "Spese di Funzionamento" <text:s text:c="71"/>Tel. 06.46529051 <text:s text:c="61"/>rif.spesefunzionamento@cert.vigilfuoco.it</text:p>
          </table:table-cell>
          <table:table-cell/>
          <table:table-cell table:style-name="ce4" office:value-type="string" calcext:value-type="string">
            <text:p>Istanza</text:p>
          </table:table-cell>
          <table:table-cell table:number-columns-repeated="2"/>
          <table:table-cell table:style-name="ce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Liquidazione spese d'ufficio, di cancelleria e per concorsi; spese per acquisto di pubblicazioni ed abbonamenti, acquisto medaglie e materiali tecnici; spese tipografiche e per stampati; spese postali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 "Spese di Funzionamento" <text:s text:c="71"/>Tel. 06.46529060 <text:s text:c="60"/>rif.spesefunzionamento@cert.vigilfuoco.it</text:p>
          </table:table-cell>
          <table:table-cell/>
          <table:table-cell table:style-name="ce11"/>
          <table:table-cell table:number-columns-repeated="2"/>
          <table:table-cell table:style-name="ce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Proced. Gara:</text:p>
            <text:p>Ricorso al TAR</text:p>
            <text:p>Ricorso al giudice ordinario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imborso spese per accertamenti sanitari, ricoveri e protesi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 "Spese di Funzionamento" <text:s text:c="71"/>Tel. 06.46529042 <text:s text:c="61"/>rif.spesefunzionamento@cert.vigilfuoco.it</text:p>
          </table:table-cell>
          <table:table-cell/>
          <table:table-cell table:style-name="ce4" office:value-type="string" calcext:value-type="string">
            <text:p>Istanza</text:p>
          </table:table-cell>
          <table:table-cell table:number-columns-repeated="2"/>
          <table:table-cell table:style-name="ce3" office:value-type="float" office:value="60" calcext:value-type="float">
            <text:p>6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pese per l'assistenza sanitaria, compensi a medici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 "Spese di Funzionamento" <text:s text:c="71"/>Tel. 06.46529592 <text:s text:c="60"/>rif.spesefunzionamento@cert.vigilfuoco.it</text:p>
          </table:table-cell>
          <table:table-cell/>
          <table:table-cell table:style-name="ce11"/>
          <table:table-cell table:number-columns-repeated="2"/>
          <table:table-cell table:style-name="ce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iquidazione compensi per il funzionamento di comitati, consigli e commissioni, gettoni di presenza , compensi ai componenti ed indennità di missione ai membri estranei al Ministero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 "Spese di Funzionamento" <text:s text:c="71"/>Tel. 06.46529387 <text:s text:c="61"/>rif.spesefunzionamento@cert.vigilfuoco.it</text:p>
          </table:table-cell>
          <table:table-cell/>
          <table:table-cell table:style-name="ce11"/>
          <table:table-cell table:number-columns-repeated="2"/>
          <table:table-cell table:style-name="ce3" office:value-type="float" office:value="60" calcext:value-type="float">
            <text:p>6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gamenti per partecipazione a organismi internazionali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 "Spese di Funzionamento" <text:s text:c="71"/>Tel. 06.46529252 <text:s text:c="61"/>rif.spesefunzionamento@cert.vigilfuoco.it</text:p>
          </table:table-cell>
          <table:table-cell/>
          <table:table-cell table:style-name="ce11"/>
          <table:table-cell table:number-columns-repeated="2"/>
          <table:table-cell table:style-name="ce3" office:value-type="float" office:value="60" calcext:value-type="float">
            <text:p>6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ttribuzione stipendio a seguito di nomina o riammissione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I "Trattamento economico fisso del personale" <text:s text:c="71"/>Tel. 06.46529900 <text:s text:c="55"/>rif.trattamentoeconomicofisso@cert.vigilfuoco.it</text:p>
          </table:table-cell>
          <table:table-cell/>
          <table:table-cell table:style-name="ce3"/>
          <table:table-cell table:number-columns-repeated="2"/>
          <table:table-cell table:style-name="ce1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ttribuzione trattamento economico al personale proveniente da altri Enti a seguito di mobilità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I "Trattamento economico fisso del personale" <text:s text:c="71"/>Tel. 06.46529900 <text:s text:c="55"/>rif.trattamentoeconomicofisso@cert.vigilfuoco.it</text:p>
          </table:table-cell>
          <table:table-cell/>
          <table:table-cell table:style-name="ce3"/>
          <table:table-cell table:number-columns-repeated="2"/>
          <table:table-cell table:style-name="ce1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ttribuzione trattamento economico al personale ricollocato (mobilità interna)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I "Trattamento economico fisso del personale" <text:s text:c="71"/>Tel. 06.46529900 <text:s text:c="55"/>rif.trattamentoeconomicofisso@cert.vigilfuoco.it</text:p>
          </table:table-cell>
          <table:table-cell/>
          <table:table-cell table:style-name="ce3"/>
          <table:table-cell table:number-columns-repeated="2"/>
          <table:table-cell table:style-name="ce1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ecreto di promozione</text:p>
            <text:p>(economico)</text:p>
            <text:p/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I "Trattamento economico fisso del personale" <text:s text:c="71"/>Tel. 06.46529900 <text:s text:c="55"/>rif.trattamentoeconomicofisso@cert.vigilfuoco.it</text:p>
          </table:table-cell>
          <table:table-cell/>
          <table:table-cell table:style-name="ce3"/>
          <table:table-cell table:number-columns-repeated="2"/>
          <table:table-cell table:style-name="ce1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ttribuzione di mansioni superiori</text:p>
            <text:p>(provvedimento economico)</text:p>
            <text:p/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I "Trattamento economico fisso del personale" <text:s text:c="71"/>Tel. 06.46529900 <text:s text:c="55"/>rif.trattamentoeconomicofisso@cert.vigilfuoco.it</text:p>
          </table:table-cell>
          <table:table-cell/>
          <table:table-cell table:style-name="ce3"/>
          <table:table-cell table:number-columns-repeated="2"/>
          <table:table-cell table:style-name="ce1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iquidazione interessi legali e rivalutazione monetaria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I "Trattamento economico fisso del personale" <text:s text:c="71"/>Tel. 06.46529900 <text:s text:c="55"/>rif.trattamentoeconomicofisso@cert.vigilfuoco.it</text:p>
          </table:table-cell>
          <table:table-cell/>
          <table:table-cell table:style-name="ce3"/>
          <table:table-cell table:number-columns-repeated="2"/>
          <table:table-cell table:style-name="ce1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pplicazione definitiva contratti - ART. 64 comma 4 D.P.R. 335/90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I "Trattamento economico fisso del personale" <text:s text:c="71"/>Tel. 06.46529900 <text:s text:c="55"/>rif.trattamentoeconomicofisso@cert.vigilfuoco.it</text:p>
          </table:table-cell>
          <table:table-cell/>
          <table:table-cell table:style-name="ce3"/>
          <table:table-cell table:number-columns-repeated="2"/>
          <table:table-cell table:style-name="ce1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pplicazione provvedimenti legislativi di carattere generale relativi al trattamento economico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I "Trattamento economico fisso del personale" <text:s text:c="71"/>Tel. 06.46529900 <text:s text:c="55"/>rif.trattamentoeconomicofisso@cert.vigilfuoco.it</text:p>
          </table:table-cell>
          <table:table-cell/>
          <table:table-cell table:style-name="ce4" office:value-type="string" calcext:value-type="string">
            <text:p>domanda dipendente</text:p>
          </table:table-cell>
          <table:table-cell table:number-columns-repeated="2"/>
          <table:table-cell table:style-name="ce13" office:value-type="float" office:value="180" calcext:value-type="float">
            <text:p>18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Decreti economici di determinazione della quota variabile della retribuzione di rischio e di posizione al personale dirigente del C.N.VV.F. e relativa corresponsione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I "Trattamento economico fisso del personale" <text:s text:c="71"/>Tel. 06.46529900 <text:s text:c="55"/>rif.trattamentoeconomicofisso@cert.vigilfuoco.it</text:p>
          </table:table-cell>
          <table:table-cell table:style-name="ce8" office:value-type="string" calcext:value-type="string">
            <text:p>"Ufficio I <text:s text:c="2"/>Gabinetto del Capo Dipartimento" <text:s text:c="20"/>Salvatore Mulas <text:s text:c="61"/>06.46537310 <text:s text:c="10"/>segreteria.capodipartimento@cert.vigilfuoco.it </text:p>
          </table:table-cell>
          <table:table-cell table:style-name="ce3"/>
          <table:table-cell table:number-columns-repeated="2"/>
          <table:table-cell table:style-name="ce1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Decreti di costituzione e ripartizione del fondo per la retribuzione di rischio, di posizione e di risultato <text:s/>al personale dirigente del C.N.VV.F. e relativa corresponsione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II "Trattamento economico fisso del personale" <text:s text:c="71"/>Tel. 06.46529900 <text:s text:c="55"/>rif.trattamentoeconomicofisso@cert.vigilfuoco.it</text:p>
          </table:table-cell>
          <table:table-cell table:style-name="ce9" office:value-type="string" calcext:value-type="string">
            <text:p>Direzione Centrale per le Risorse Finanziarie <text:s text:c="52"/>Fabio Italia <text:s text:c="80"/>06/46529026 <text:s text:c="22"/>dc.risorsefinanziarie@cert.vigilfuoco.it</text:p>
          </table:table-cell>
          <table:table-cell table:style-name="ce3"/>
          <table:table-cell table:number-columns-repeated="2"/>
          <table:table-cell table:style-name="ce13" office:value-type="float" office:value="90" calcext:value-type="float">
            <text:p>90</text:p>
          </table:table-cell>
          <table:table-cell/>
          <table:table-cell table:style-name="ce4" office:value-type="string" calcext:value-type="string"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iquidazione indennità volo, immersione notturna e festiva al personale Vigili del Fuoco:</text:p>
            <text:p/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V "Trattamento economico accessorio del personale" <text:s text:c="71"/>Tel. 06.46529895 <text:s text:c="55"/>rif.trattamentoeconomicoaccessorio@cert.vigilfuoco.it</text:p>
          </table:table-cell>
          <table:table-cell/>
          <table:table-cell table:style-name="ce11"/>
          <table:table-cell table:number-columns-repeated="2"/>
          <table:table-cell table:style-name="ce3" office:value-type="float" office:value="54" calcext:value-type="float">
            <text:p>54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iquidazione compensi per corsi e reperibilità, prevenzione e vigilanza al personale Vigili del Fuoco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V "Trattamento economico accessorio del personale" <text:s text:c="71"/>Tel. 06.46529895 <text:s text:c="55"/>rif.trattamentoeconomicoaccessorio@cert.vigilfuoco.it</text:p>
          </table:table-cell>
          <table:table-cell/>
          <table:table-cell table:style-name="ce3"/>
          <table:table-cell table:number-columns-repeated="2"/>
          <table:table-cell table:style-name="ce13" office:value-type="float" office:value="120" calcext:value-type="float">
            <text:p>12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/>Liquidazione compensi al personale VVV.F. per la formazione, l’addestramento degli addetti alla prevenzione all’intervento antincendio e alla gestione delle emergenze nei luoghi di lavoro.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IV "Trattamento economico accessorio del personale" <text:s text:c="71"/>Tel. 06.46529895 <text:s text:c="55"/>rif.trattamentoeconomicoaccessorio@cert.vigilfuoco.it</text:p>
          </table:table-cell>
          <table:table-cell/>
          <table:table-cell table:style-name="ce3"/>
          <table:table-cell table:number-columns-repeated="2"/>
          <table:table-cell table:style-name="ce13" office:value-type="float" office:value="180" calcext:value-type="float">
            <text:p>18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<text:span text:style-name="T1">Sistemazione posizione assicurativa con applicativo Nuova Passweb e invio</text:span><text:span text:style-name="T3"> </text:span><text:span text:style-name="T4">alle sedi territoriali Inps - gestione dipendenti pubblici - al fine della determinazione  del trattamento previdenziale per  inabilità e decesso</text:span>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V "Trattamento previdenziale ordinario e privilegiato" <text:s text:c="71"/>Tel. 06.46529910 <text:s text:c="55"/>rif.tepordinarioquiescenza@cert.vigilfuoco.it</text:p>
          </table:table-cell>
          <table:table-cell/>
          <table:table-cell table:style-name="ce3" office:value-type="string" calcext:value-type="string">
            <text:p>istanza di parte - documentazione mendica e prevideniale -certificazione dati giuridici ed economici – circolare Inps 101/2017</text:p>
          </table:table-cell>
          <table:table-cell table:number-columns-repeated="2"/>
          <table:table-cell table:style-name="ce13" office:value-type="float" office:value="15" calcext:value-type="float">
            <text:p>15</text:p>
          </table:table-cell>
          <table:table-cell/>
          <table:table-cell table:style-name="ce4" office:value-type="string" calcext:value-type="string">
            <text:p>Corte dei Conti</text:p>
            <text:p/>
            <text:p/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istemazione posizione assicurativa con applicativo Nuova Passweb e invio alle sedi territoriali Inps - gestione dipendenti pubblici - al fine della determinazione del <text:s/>trattamento previdenziale per limiti di età <text:s/>e anzianità di servizio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V "Trattamento previdenziale ordinario e privilegiato" <text:s text:c="71"/>Tel. 06.46529910 <text:s text:c="55"/>rif.tepordinarioquiescenza@cert.vigilfuoco.it</text:p>
          </table:table-cell>
          <table:table-cell/>
          <table:table-cell table:style-name="ce3" office:value-type="string" calcext:value-type="string">
            <text:p>istanza di parte - documentazione <text:s/>prevideniale – certificazione dati giuridici ed economici– circolare Inps 101/2017</text:p>
          </table:table-cell>
          <table:table-cell table:number-columns-repeated="2"/>
          <table:table-cell table:style-name="ce3" office:value-type="string" calcext:value-type="string">
            <text:p>3 mesi prima del collocamento a riposo</text:p>
          </table:table-cell>
          <table:table-cell/>
          <table:table-cell table:style-name="ce4" office:value-type="string" calcext:value-type="string">
            <text:p>Corte dei Conti</text:p>
            <text:p/>
            <text:p/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Decreto di computo, di ricongiunzione dei servizi (servizi prestati presso Amministrazioni Statali, Enti Pubblici o privati con versamenti esistenti all’INPS), riscatti, riconoscimento periodi di maternità ai fini previdenziali e dall’1 ottobre 2005 Sistemazione posizione assicurativa con applicativo Nuova Passweb e invio alle sedi territoriali Inps-gestione dipendenti pubblici per computo,ricongiunzioni, riscatti e riconoscimento periodi di maternità ai fini previdenziali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V "Trattamento previdenziale ordinario e privilegiato" <text:s text:c="71"/>Tel. 06.46529910 <text:s text:c="55"/>rif.tepordinarioquiescenza@cert.vigilfuoco.it</text:p>
          </table:table-cell>
          <table:table-cell/>
          <table:table-cell table:style-name="ce3" office:value-type="string" calcext:value-type="string">
            <text:p>istanza di parte – certificazione dati giuridici ed economici – circolare Inps 101/2017</text:p>
          </table:table-cell>
          <table:table-cell table:number-columns-repeated="2"/>
          <table:table-cell table:style-name="ce13" office:value-type="float" office:value="30" calcext:value-type="float">
            <text:p>3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istemazione posizione assicurativa con applicativo Nuova Passweb e invio <text:s/>al fine della certificazione della posizione previdenziale presso l'Inps - gestione dipendenti pubblici-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V "Trattamento previdenziale ordinario e privilegiato" <text:s text:c="71"/>Tel. 06.46529910 <text:s text:c="55"/>rif.tepordinarioquiescenza@cert.vigilfuoco.it</text:p>
          </table:table-cell>
          <table:table-cell/>
          <table:table-cell table:style-name="ce3" office:value-type="string" calcext:value-type="string">
            <text:p>istanza di parte – documentazione previdenziale - certificazione dati giuridici ed economici – circolare Inps 101/2017</text:p>
          </table:table-cell>
          <table:table-cell table:number-columns-repeated="2"/>
          <table:table-cell table:style-name="ce13" office:value-type="float" office:value="30" calcext:value-type="float">
            <text:p>30</text:p>
          </table:table-cell>
          <table:table-cell/>
          <table:table-cell table:style-name="ce4" office:value-type="string" calcext:value-type="string">
            <text:p>Ricorso Gerarchico</text:p>
            <text:p/>
            <text:p>Ricorso TAR</text:p>
            <text:p/>
            <text:p>Ricorso straordinario al Presidente Repubblica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Invio Mod. PAO4 alle sedi territoriali Inps - gestione dipendenti pubblici - dei dati utili per <text:s/>le <text:s/>rideterminazioni delle prestazioni previdenziali per cessazioni ante 1.9.2018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V "Trattamento previdenziale ordinario e privilegiato" <text:s text:c="71"/>Tel. 06.46529910 <text:s text:c="55"/>rif.tepordinarioquiescenza@cert.vigilfuoco.it</text:p>
          </table:table-cell>
          <table:table-cell/>
          <table:table-cell table:style-name="ce3" office:value-type="string" calcext:value-type="string">
            <text:p>istanza di parte – documentazione previdenziale - certificazione dati giuridici ed economici – circolare Inps 40/2005</text:p>
          </table:table-cell>
          <table:table-cell table:number-columns-repeated="2"/>
          <table:table-cell table:style-name="ce13" office:value-type="float" office:value="30" calcext:value-type="float">
            <text:p>30</text:p>
          </table:table-cell>
          <table:table-cell/>
          <table:table-cell table:style-name="ce4" office:value-type="string" calcext:value-type="string">
            <text:p>Ricorso Gerarchico</text:p>
            <text:p>Ricorso TAR</text:p>
            <text:p>Corte dei Conti</text:p>
            <text:p>Ricorso straordinario al Presidente Repubblica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Sistemazione posizione assicurativa con applicativo Nuova Passweb e invio alle sedi territoriali Inps - gestione dipendenti pubblici - dei dati utili per <text:s/>le <text:s/>rideterminazioni delle prestazioni previdenziali.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V "Trattamento previdenziale ordinario e privilegiato" <text:s text:c="71"/>Tel. 06.46529910 <text:s text:c="55"/>rif.tepordinarioquiescenza@cert.vigilfuoco.it</text:p>
          </table:table-cell>
          <table:table-cell/>
          <table:table-cell table:style-name="ce3" office:value-type="string" calcext:value-type="string">
            <text:p>istanza di parte – documentazione previdenziale – certificazione dati giuridici ed economici – circolare Inps 101/2017</text:p>
          </table:table-cell>
          <table:table-cell table:number-columns-repeated="2"/>
          <table:table-cell table:style-name="ce13" office:value-type="float" office:value="30" calcext:value-type="float">
            <text:p>30</text:p>
          </table:table-cell>
          <table:table-cell/>
          <table:table-cell table:style-name="ce4"/>
          <table:table-cell table:number-columns-repeated="1014"/>
        </table:table-row>
        <table:table-row table:style-name="ro9">
          <table:table-cell table:style-name="ce4" office:value-type="string" calcext:value-type="string">
            <text:p>Concessione/diniego e riliquidazione del trattamento privilegiato ordinario al personale del C.N.VV.F. o indiretto agli aventi diritto del dipendente deceduto per le cessazioni dal servizio avvenute fino al 30/09/2005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V "Trattamento previdenziale ordinario e privilegiato" <text:s text:c="71"/>Tel. 06.46529910 <text:s text:c="55"/>rif.tepordinarioquiescenza@cert.vigilfuoco.it</text:p>
          </table:table-cell>
          <table:table-cell/>
          <table:table-cell table:style-name="ce4" office:value-type="string" calcext:value-type="string">
            <text:p>istanza di parte con allegata documentazione di cui alla Circolare MI.SA n. 30/1984;Circolare Ministeriale MI.SA. del 28/10/1994</text:p>
          </table:table-cell>
          <table:table-cell table:number-columns-repeated="2"/>
          <table:table-cell table:style-name="ce13" office:value-type="float" office:value="180" calcext:value-type="float">
            <text:p>180</text:p>
          </table:table-cell>
          <table:table-cell/>
          <table:table-cell table:style-name="ce4" office:value-type="string" calcext:value-type="string">
            <text:p>Corte dei Conti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iquidazione interessi legali e/o rivalutazione monetaria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V "Trattamento previdenziale ordinario e privilegiato" <text:s text:c="71"/>Tel. 06.46529910 <text:s text:c="55"/>rif.tepordinarioquiescenza@cert.vigilfuoco.it</text:p>
          </table:table-cell>
          <table:table-cell/>
          <table:table-cell table:style-name="ce3"/>
          <table:table-cell table:number-columns-repeated="2"/>
          <table:table-cell table:style-name="ce13" office:value-type="float" office:value="180" calcext:value-type="float">
            <text:p>180</text:p>
          </table:table-cell>
          <table:table-cell/>
          <table:table-cell table:style-name="ce4" office:value-type="string" calcext:value-type="string">
            <text:p>Corte dei Conti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ttività istruttoria di trasmissione della documentazione alle competenti sedi territoriali dell'INPS per l'adozione dei provvedimenti di concessione/diniego del trattamento privilegiato ordinario relativi al personale collocato a riposo dal 01/10/2005</text:p>
          </table:table-cell>
          <table:table-cell table:style-name="ce3" office:value-type="string" calcext:value-type="string">
            <text:p>Direzione Centrale per le Risorse Finanziarie</text:p>
          </table:table-cell>
          <table:table-cell table:style-name="ce7" office:value-type="string" calcext:value-type="string">
            <text:p>Area V "Trattamento previdenziale ordinario e privilegiato" <text:s text:c="71"/>Tel. 06.46529910 <text:s text:c="55"/>rif.tepordinarioquiescenza@cert.vigilfuoco.it</text:p>
          </table:table-cell>
          <table:table-cell/>
          <table:table-cell table:style-name="ce4" office:value-type="string" calcext:value-type="string">
            <text:p>Nota Operativa INPDAP n. 27 del 25/07/2007; Circolare Ministeriale prot. 11149 del 20/05/2013;</text:p>
          </table:table-cell>
          <table:table-cell table:number-columns-repeated="2"/>
          <table:table-cell table:style-name="ce13" office:value-type="float" office:value="30" calcext:value-type="float">
            <text:p>30</text:p>
          </table:table-cell>
          <table:table-cell/>
          <table:table-cell table:style-name="ce4" office:value-type="string" calcext:value-type="string">
            <text:p>Corte dei Conti</text:p>
          </table:table-cell>
          <table:table-cell table:number-columns-repeated="101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text> </loext:text>
      <loext:fill-character> </loext:fill-character>
      <number:text>- </number:text>
    </number:number-style>
    <number:text-style style:name="N10124" number:language="it" number:country="IT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able-cell-properties fo:padding="0.071cm" style:rotation-align="none"/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33333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9933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table-centering="vertical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rris</meta:initial-creator>
    <meta:creation-date>2017-10-21T01:41:04</meta:creation-date>
    <dc:date>2020-07-28T09:22:52.132000000</dc:date>
    <meta:print-date>2020-05-13T15:48:28</meta:print-date>
    <meta:editing-cycles>11</meta:editing-cycles>
    <meta:editing-duration>PT4H47M21S</meta:editing-duration>
    <meta:document-statistic meta:table-count="1" meta:cell-count="217" meta:object-count="0"/>
    <meta:generator>LibreOffice/6.4.0.3$Windows_X86_64 LibreOffice_project/b0a288ab3d2d4774cb44b62f04d5d28733ac6df8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