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3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6.235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4.277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5.089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7.211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Excel_5f_BuiltIn_5f_Hyperlink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>
        <style:hyperlink xlink:href="https://www.interno.gov.it/it/servizi/accesso-dati-e-altri-diritti-e-tutele/tutela-dei-diritti-potere-sostitutivo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44" table:default-cell-style-name="ce4"/>
        <table:table-row table:style-name="ro1">
          <table:table-cell table:style-name="ce1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2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2" office:value-type="string" calcext:value-type="string" table:number-columns-spanned="1" table:number-rows-spanned="2">
            <text:p>Ufficio del procedimento, unitamente ai recapiti telefonici e alla casella di posta elettronica istituzionale</text:p>
          </table:table-cell>
          <table:table-cell table:style-name="ce2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</text:p>
          </table:table-cell>
          <table:table-cell table:style-name="ce7" office:value-type="string" calcext:value-type="string" table:number-columns-spanned="2" table:number-rows-spanned="1">
            <text:p>per i procedimenti a istanza di parte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Modalità con le quali gli interessati possono ottenere le informazioni relative ai procedimenti in corso che li riguardano</text:p>
          </table:table-cell>
          <table:table-cell table:style-name="ce2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2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2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2" office:value-type="string" calcext:value-type="string" table:number-columns-spanned="1" table:number-rows-spanned="2">
            <text:p>link di accesso al servizio on line, qualora disponibile, o i tempi previsti per la sua attivazione</text:p>
          </table:table-cell>
          <table:table-cell table:style-name="ce2" office:value-type="string" calcext:value-type="string" table:number-columns-spanned="1" table:number-rows-spanned="2">
            <text:p>modalità per effettuare eventuali pagamenti</text:p>
          </table:table-cell>
          <table:table-cell table:style-name="ce10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<text:a xlink:href="https://www.interno.gov.it/it/servizi/accesso-dati-e-altri-diritti-e-tutele/tutela-dei-diritti-potere-sostitutivo" xlink:type="simple">https://www.interno.gov.it/it/servizi/accesso-dati-e-altri-diritti-e-tutele/tutela-dei-diritti-potere-sostitutivo</text:a></text:p>
            <text:p/>
          </table:table-cell>
          <table:table-cell table:number-columns-repeated="24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6" table:style-name="ce2"/>
          <table:covered-table-cell table:style-name="ce11"/>
          <table:table-cell table:number-columns-repeated="244"/>
        </table:table-row>
        <table:table-row table:style-name="ro4">
          <table:table-cell table:style-name="ce3" office:value-type="string" calcext:value-type="string">
            <text:p><text:span text:style-name="T1">Patenti nautiche VV.F.</text:span></text:p>
            <text:p><text:span text:style-name="T2"/></text:p>
            <text:p><text:span text:style-name="T2">R.D. 30 marzo 1942, n. 327</text:span></text:p>
            <text:p><text:span text:style-name="T2">D.LGS 9 maggio 2005, n. 96</text:span></text:p>
            <text:p><text:span text:style-name="T2">D.LGS. 15 marzo 2006, n. 151</text:span></text:p>
            <text:p><text:span text:style-name="T2">Circ. MI.SA 23 giugno 2006, n. 8</text:span></text:p>
            <text:p><text:span text:style-name="T2"/></text:p>
          </table:table-cell>
          <table:table-cell table:style-name="ce5" office:value-type="string" calcext:value-type="string">
            <text:p>Direzione Centrale per la Formazione</text:p>
          </table:table-cell>
          <table:table-cell table:style-name="ce6" office:value-type="string" calcext:value-type="string">
            <text:p>Ufficio Pianificazione, Controllo e Sviluppo della Formazione</text:p>
            <text:p>for.coordinamento@vigilfuoco.it</text:p>
            <text:p>for.coordinamento@cert.vigilfuoco.it</text:p>
            <text:p>06/716362588</text:p>
          </table:table-cell>
          <table:table-cell/>
          <table:table-cell table:style-name="ce6" office:value-type="string" calcext:value-type="string">
            <text:p>Istanza Ufficio di appartenenza o dell'interessato tramite Ufficio di appartenenza</text:p>
            <text:p>Verbale d'esame</text:p>
            <text:p>Certificazione sanitaria</text:p>
          </table:table-cell>
          <table:table-cell table:style-name="ce8" office:value-type="string" calcext:value-type="string">
            <text:p><text:span text:style-name="T1">Ufficio patenti nautiche</text:span></text:p>
            <text:p><text:span text:style-name="T2"/></text:p>
            <text:p><text:span text:style-name="T2">for.coordinamento@vigilfuoco.it</text:span></text:p>
            <text:p><text:span text:style-name="T2">for.coordinamento@cert.vigilfuoco.it</text:span></text:p>
            <text:p><text:span text:style-name="T2">06/716362485</text:span></text:p>
          </table:table-cell>
          <table:table-cell table:style-name="ce6" office:value-type="string" calcext:value-type="string">
            <text:p>telefonico;</text:p>
            <text:p>e-mail</text:p>
          </table:table-cell>
          <table:table-cell table:style-name="ce9" office:value-type="string" calcext:value-type="string">
            <text:p>90 gg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Ricorso al Capo del Corpo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Non Pertinente</text:p>
          </table:table-cell>
          <table:table-cell table:style-name="ce5" office:value-type="string" calcext:value-type="string">
            <text:p>Direttore Centrale per la Formazione</text:p>
            <text:p>dc.formazione@vigilfuoco.it</text:p>
            <text:p>dc.formazione@cert.vigilfuoco.it</text:p>
            <text:p>06/716362371</text:p>
          </table:table-cell>
          <table:table-cell table:number-columns-repeated="244"/>
        </table:table-row>
        <table:table-row table:style-name="ro5">
          <table:table-cell table:style-name="ce3" office:value-type="string" calcext:value-type="string">
            <text:p><text:span text:style-name="T1">Brevetti nautici</text:span></text:p>
            <text:p><text:span text:style-name="T2"/></text:p>
            <text:p><text:span text:style-name="T2">Art. 19 Legge 27 dicembre 1973, n. 850;</text:span></text:p>
            <text:p><text:span text:style-name="T2">Circ. 24/86, n. 17245 del 28 agosto 1986</text:span></text:p>
          </table:table-cell>
          <table:table-cell table:style-name="ce5" office:value-type="string" calcext:value-type="string">
            <text:p>Direzione Centrale per la Formazione</text:p>
          </table:table-cell>
          <table:table-cell table:style-name="ce6" office:value-type="string" calcext:value-type="string">
            <text:p>Ufficio Pianificazione, Controllo e Sviluppo della Formazione</text:p>
            <text:p>for.coordinamento@vigilfuoco.it</text:p>
            <text:p>for.coordinamento@cert.vigilfuoco.it</text:p>
            <text:p>06/716362588</text:p>
          </table:table-cell>
          <table:table-cell/>
          <table:table-cell table:style-name="ce6" office:value-type="string" calcext:value-type="string">
            <text:p>Istanza dell'interessato tramite Ufficio di appartenenza a seguito bando</text:p>
            <text:p>Verbale d'esame</text:p>
            <text:p>Certificazione sanitaria</text:p>
          </table:table-cell>
          <table:table-cell table:style-name="ce8" office:value-type="string" calcext:value-type="string">
            <text:p><text:span text:style-name="T1">Ufficio patenti e brevetti</text:span></text:p>
            <text:p><text:span text:style-name="T2"/></text:p>
            <text:p><text:span text:style-name="T2">for.coordinamento@vigilfuoco.it</text:span></text:p>
            <text:p><text:span text:style-name="T2">for.coordinamento@cert.vigilfuoco.it</text:span></text:p>
            <text:p><text:span text:style-name="T2">06/716362807</text:span></text:p>
            <text:p><text:span text:style-name="T2">06/716362488</text:span></text:p>
            <text:p><text:span text:style-name="T2">06/716362479</text:span></text:p>
          </table:table-cell>
          <table:table-cell table:style-name="ce6" office:value-type="string" calcext:value-type="string">
            <text:p>telefonico;</text:p>
            <text:p>e-mail</text:p>
          </table:table-cell>
          <table:table-cell table:style-name="ce9" office:value-type="string" calcext:value-type="string">
            <text:p>90 gg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Ricorso al Capo del Corpo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Non Pertinente</text:p>
          </table:table-cell>
          <table:table-cell table:style-name="ce5" office:value-type="string" calcext:value-type="string">
            <text:p>Direttore Centrale per la Formazione</text:p>
            <text:p>dc.formazione@vigilfuoco.it</text:p>
            <text:p>dc.formazione@cert.vigilfuoco.it</text:p>
            <text:p>06/716362371</text:p>
          </table:table-cell>
          <table:table-cell table:number-columns-repeated="244"/>
        </table:table-row>
        <table:table-row table:style-name="ro5">
          <table:table-cell table:style-name="ce3" office:value-type="string" calcext:value-type="string">
            <text:p><text:span text:style-name="T1">Brevetti subacquei</text:span></text:p>
            <text:p><text:span text:style-name="T2"/></text:p>
            <text:p><text:span text:style-name="T2">Art. 19 Legge 27 dicembre 1973, n. 850</text:span></text:p>
          </table:table-cell>
          <table:table-cell table:style-name="ce5" office:value-type="string" calcext:value-type="string">
            <text:p>Direzione Centrale per la Formazione</text:p>
          </table:table-cell>
          <table:table-cell table:style-name="ce6" office:value-type="string" calcext:value-type="string">
            <text:p>Ufficio Pianificazione, Controllo e Sviluppo della Formazione</text:p>
            <text:p>for.coordinamento@vigilfuoco.it</text:p>
            <text:p>for.coordinamento@cert.vigilfuoco.it</text:p>
            <text:p>06/716362588</text:p>
          </table:table-cell>
          <table:table-cell/>
          <table:table-cell table:style-name="ce6" office:value-type="string" calcext:value-type="string">
            <text:p>Istanza dell'interessato tramite Ufficio di appartenenza a seguito bando</text:p>
            <text:p>Verbale d'esame</text:p>
            <text:p>Certificazione sanitaria</text:p>
          </table:table-cell>
          <table:table-cell table:style-name="ce8" office:value-type="string" calcext:value-type="string">
            <text:p><text:span text:style-name="T1">Ufficio patenti e brevetti</text:span></text:p>
            <text:p><text:span text:style-name="T2"/></text:p>
            <text:p><text:span text:style-name="T2">for.coordinamento@vigilfuoco.it</text:span></text:p>
            <text:p><text:span text:style-name="T2">for.coordinamento@cert.vigilfuoco.it</text:span></text:p>
            <text:p><text:span text:style-name="T2">06/716362807</text:span></text:p>
            <text:p><text:span text:style-name="T2">06/716362488</text:span></text:p>
            <text:p><text:span text:style-name="T2">06/716362479</text:span></text:p>
          </table:table-cell>
          <table:table-cell table:style-name="ce6" office:value-type="string" calcext:value-type="string">
            <text:p>telefonico;</text:p>
            <text:p>e-mail</text:p>
          </table:table-cell>
          <table:table-cell table:style-name="ce9" office:value-type="string" calcext:value-type="string">
            <text:p>90 gg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Ricorso al Capo del Corpo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Non Pertinente</text:p>
          </table:table-cell>
          <table:table-cell table:style-name="ce5" office:value-type="string" calcext:value-type="string">
            <text:p>Direttore Centrale per la Formazione</text:p>
            <text:p>dc.formazione@vigilfuoco.it</text:p>
            <text:p>dc.formazione@cert.vigilfuoco.it</text:p>
            <text:p>06/716362371</text:p>
          </table:table-cell>
          <table:table-cell table:number-columns-repeated="244"/>
        </table:table-row>
        <table:table-row table:style-name="ro4">
          <table:table-cell table:style-name="ce3" office:value-type="string" calcext:value-type="string">
            <text:p><text:span text:style-name="T1">Patenti di guida terrestri VV.F.</text:span></text:p>
            <text:p><text:span text:style-name="T2"/></text:p>
            <text:p><text:span text:style-name="T2">D. LGS. 30 aprile 1992, n. 285</text:span></text:p>
            <text:p><text:span text:style-name="T2">Circ. I.F.P.  n. 6847/4507 del 25 luglio 1994</text:span></text:p>
          </table:table-cell>
          <table:table-cell table:style-name="ce5" office:value-type="string" calcext:value-type="string">
            <text:p>Direzione Centrale per la Formazione</text:p>
          </table:table-cell>
          <table:table-cell table:style-name="ce6" office:value-type="string" calcext:value-type="string">
            <text:p>Ufficio Pianificazione, Controllo e Sviluppo della Formazione</text:p>
            <text:p/>
            <text:p>for.coordinamento@vigilfuoco.it</text:p>
            <text:p>for.coordinamento@cert.vigilfuoco.it</text:p>
            <text:p>06/716362588</text:p>
          </table:table-cell>
          <table:table-cell/>
          <table:table-cell table:style-name="ce6" office:value-type="string" calcext:value-type="string">
            <text:p>Istanza Ufficio di appartenenza o dell'interessato tramite Ufficio di appartenenza</text:p>
            <text:p>Verbale d'esame</text:p>
            <text:p>Certificazione sanitaria</text:p>
          </table:table-cell>
          <table:table-cell table:style-name="ce8" office:value-type="string" calcext:value-type="string">
            <text:p><text:span text:style-name="T1">Ufficio patenti e brevetti</text:span></text:p>
            <text:p><text:span text:style-name="T2"/></text:p>
            <text:p><text:span text:style-name="T2">for.coordinamento@vigilfuoco.it</text:span></text:p>
            <text:p><text:span text:style-name="T2">for.coordinamento@cert.vigilfuoco.it</text:span></text:p>
            <text:p><text:span text:style-name="T2">06/716362807</text:span></text:p>
            <text:p><text:span text:style-name="T2">06/716362488</text:span></text:p>
            <text:p><text:span text:style-name="T2">06/716362479</text:span></text:p>
          </table:table-cell>
          <table:table-cell table:style-name="ce6" office:value-type="string" calcext:value-type="string">
            <text:p>telefonico;</text:p>
            <text:p>e-mail</text:p>
          </table:table-cell>
          <table:table-cell table:style-name="ce9" office:value-type="string" calcext:value-type="string">
            <text:p>90 gg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Ricorso al Capo del Corpo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Non Pertinente</text:p>
          </table:table-cell>
          <table:table-cell table:style-name="ce5" office:value-type="string" calcext:value-type="string">
            <text:p>Direttore Centrale per la Formazione</text:p>
            <text:p>dc.formazione@vigilfuoco.it</text:p>
            <text:p>dc.formazione@cert.vigilfuoco.it</text:p>
            <text:p>06/716362371</text:p>
          </table:table-cell>
          <table:table-cell table:number-columns-repeated="244"/>
        </table:table-row>
        <table:table-row table:style-name="ro5">
          <table:table-cell table:style-name="ce3" office:value-type="string" calcext:value-type="string">
            <text:p><text:span text:style-name="T1">Brevetti aeronautici</text:span></text:p>
            <text:p><text:span text:style-name="T2"/></text:p>
            <text:p><text:span text:style-name="T2">Art. 13 Legge 5 dicembre 1988, n. 521 </text:span></text:p>
            <text:p><text:span text:style-name="T2"/></text:p>
            <text:p><text:span text:style-name="T2"/></text:p>
          </table:table-cell>
          <table:table-cell table:style-name="ce5" office:value-type="string" calcext:value-type="string">
            <text:p>Direzione Centrale per la Formazione</text:p>
          </table:table-cell>
          <table:table-cell table:style-name="ce6" office:value-type="string" calcext:value-type="string">
            <text:p>Ufficio Pianificazione, Controllo e Sviluppo della Formazione</text:p>
            <text:p>for.coordinamento@vigilfuoco.it</text:p>
            <text:p>for.coordinamento@cert.vigilfuoco.it</text:p>
            <text:p>06/716362588</text:p>
          </table:table-cell>
          <table:table-cell/>
          <table:table-cell table:style-name="ce6" office:value-type="string" calcext:value-type="string">
            <text:p>Istanza dell'interessato tramite Ufficio di appartenenza a seguito bando</text:p>
            <text:p>Verbale d'esame</text:p>
            <text:p>Certificazione sanitaria</text:p>
          </table:table-cell>
          <table:table-cell table:style-name="ce8" office:value-type="string" calcext:value-type="string">
            <text:p><text:span text:style-name="T1">Ufficio patenti e brevetti</text:span></text:p>
            <text:p><text:span text:style-name="T2"/></text:p>
            <text:p><text:span text:style-name="T2">for.coordinamento@vigilfuoco.it</text:span></text:p>
            <text:p><text:span text:style-name="T2">for.coordinamento@cert.vigilfuoco.it</text:span></text:p>
            <text:p><text:span text:style-name="T2">06/716362807</text:span></text:p>
            <text:p><text:span text:style-name="T2">06/716362488</text:span></text:p>
            <text:p><text:span text:style-name="T2">06/716362479</text:span></text:p>
          </table:table-cell>
          <table:table-cell table:style-name="ce6" office:value-type="string" calcext:value-type="string">
            <text:p>telefonico;</text:p>
            <text:p>e-mail</text:p>
          </table:table-cell>
          <table:table-cell table:style-name="ce9" office:value-type="string" calcext:value-type="string">
            <text:p>90 gg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Ricorso al Capo del Corpo</text:p>
          </table:table-cell>
          <table:table-cell table:style-name="ce9" office:value-type="string" calcext:value-type="string">
            <text:p>No</text:p>
          </table:table-cell>
          <table:table-cell table:style-name="ce5" office:value-type="string" calcext:value-type="string">
            <text:p>Non Pertinente</text:p>
          </table:table-cell>
          <table:table-cell table:style-name="ce5" office:value-type="string" calcext:value-type="string">
            <text:p>Direttore Centrale per la Formazione</text:p>
            <text:p>dc.formazione@vigilfuoco.it</text:p>
            <text:p>dc.formazione@cert.vigilfuoco.it</text:p>
            <text:p>06/716362371</text:p>
          </table:table-cell>
          <table:table-cell table:number-columns-repeated="244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text> </loext:text>
      <loext:fill-character> </loext:fill-character>
      <number:text>-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loext:scale-to-X="1" loext:scale-to-Y="1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COLUCCI PAOLO</meta:initial-creator>
    <meta:creation-date>2017-10-21T01:41:04</meta:creation-date>
    <dc:date>2020-07-28T09:18:43.126000000</dc:date>
    <meta:print-date>2020-05-13T15:48:28</meta:print-date>
    <meta:editing-cycles>11</meta:editing-cycles>
    <meta:editing-duration>PT4H46M49S</meta:editing-duration>
    <meta:document-statistic meta:table-count="1" meta:cell-count="75" meta:object-count="0"/>
    <meta:generator>LibreOffice/6.4.0.3$Windows_X86_64 LibreOffice_project/b0a288ab3d2d4774cb44b62f04d5d28733ac6df8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