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5.136cm"/>
    </style:style>
    <style:style style:name="co3" style:family="table-column">
      <style:table-column-properties fo:break-before="auto" style:column-width="4.544cm"/>
    </style:style>
    <style:style style:name="co4" style:family="table-column">
      <style:table-column-properties fo:break-before="auto" style:column-width="2.339cm"/>
    </style:style>
    <style:style style:name="co5" style:family="table-column">
      <style:table-column-properties fo:break-before="auto" style:column-width="5.997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3.226cm"/>
    </style:style>
    <style:style style:name="co8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4.92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082cm"/>
    </style:style>
    <style:style style:name="co12" style:family="table-column">
      <style:table-column-properties fo:break-before="auto" style:column-width="1.909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5.265cm" fo:break-before="auto" style:use-optimal-row-height="false"/>
    </style:style>
    <style:style style:name="ro4" style:family="table-row">
      <style:table-row-properties style:row-height="4.856cm" fo:break-before="auto" style:use-optimal-row-height="false"/>
    </style:style>
    <style:style style:name="ro5" style:family="table-row">
      <style:table-row-properties style:row-height="4.83cm" fo:break-before="auto" style:use-optimal-row-height="false"/>
    </style:style>
    <style:style style:name="ro6" style:family="table-row">
      <style:table-row-properties style:row-height="5.47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Excel_5f_BuiltIn_5f_Hyperlink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>
        <style:hyperlink xlink:href="https://www.interno.gov.it/it/servizi/accesso-dati-e-altri-diritti-e-tutele/tutela-dei-diritti-potere-sostitutivo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1" table:default-cell-style-name="ce3"/>
        <table:table-column table:style-name="co12" table:number-columns-repeated="193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informazioni per ciascuna tipologia di procedimento pubblicate ai sensi dell’art. 35 del d.lgs. n. 33/2013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Breve descrizione del procedimento con indicazione di tutti i riferimenti normativi utili</text:p>
          </table:table-cell>
          <table:table-cell table:style-name="ce2" office:value-type="string" calcext:value-type="string" table:number-columns-spanned="1" table:number-rows-spanned="2">
            <text:p>Unità organizzativa responsabile dell’istruttoria</text:p>
          </table:table-cell>
          <table:table-cell table:style-name="ce2" office:value-type="string" calcext:value-type="string" table:number-columns-spanned="1" table:number-rows-spanned="2">
            <text:p>Ufficio del procedimento, unitamente ai recapiti telefonici ed alla casella di posta elettronica istituzionale.</text:p>
          </table:table-cell>
          <table:table-cell table:style-name="ce2" office:value-type="string" calcext:value-type="string" table:number-columns-spanned="1" table:number-rows-spanned="2">
            <text:p>ove diverso, l'Ufficio competente all'adozione del provvedimento finale con l'indicazione del nome del responsabile, <text:s/>recapiti telefonici e casella di posta elettronica istituzionale.</text:p>
          </table:table-cell>
          <table:table-cell table:style-name="ce4" office:value-type="string" calcext:value-type="string" table:number-columns-spanned="2" table:number-rows-spanned="1">
            <text:p>per i procedimenti ad istanza di parte</text:p>
          </table:table-cell>
          <table:covered-table-cell table:style-name="ce4"/>
          <table:table-cell table:style-name="ce2" office:value-type="string" calcext:value-type="string" table:number-columns-spanned="1" table:number-rows-spanned="2">
            <text:p>Modalità con le quali gli interessati possono ottenere le informazioni relative ai procedimenti in corso che li riguardano.</text:p>
          </table:table-cell>
          <table:table-cell table:style-name="ce2" office:value-type="string" calcext:value-type="string" table:number-columns-spanned="1" table:number-rows-spanned="2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2" office:value-type="string" calcext:value-type="string" table:number-columns-spanned="1" table:number-rows-spanned="2">
            <text:p>procedimenti per i quali il provvedimento dell'amministrazione può essere sostituito da una dichiarazione dell'interessato, ovvero il procedimento può concludersi con il silenzio assenso dell'amministrazione</text:p>
          </table:table-cell>
          <table:table-cell table:style-name="ce2" office:value-type="string" calcext:value-type="string" table:number-columns-spanned="1" table:number-rows-spanned="2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2" office:value-type="string" calcext:value-type="string" table:number-columns-spanned="1" table:number-rows-spanned="2">
            <text:p>link di accesso al servizio on line, qualora disponibile, o i tempi previsti per la sua attivazione;</text:p>
          </table:table-cell>
          <table:table-cell table:style-name="ce2" office:value-type="string" calcext:value-type="string" table:number-columns-spanned="1" table:number-rows-spanned="2">
            <text:p>modalità per effettuare eventuali pagamenti</text:p>
          </table:table-cell>
          <table:table-cell table:style-name="ce6" office:value-type="string" calcext:value-type="string" table:number-columns-spanned="1" table:number-rows-spanned="2">
            <text:p>nome del soggetto a cui è attribuito, in caso di inerzia, il potere sostitutivo, nonché le modalità per attivarlo, con recapiti telefonici e caselle di posta elettronica istituzionale. LINK <text:a xlink:href="https://www.interno.gov.it/it/servizi/accesso-dati-e-altri-diritti-e-tutele/tutela-dei-diritti-potere-sostitutivo" xlink:type="simple">https://www.interno.gov.it/it/servizi/accesso-dati-e-altri-diritti-e-tutele/tutela-dei-diritti-potere-sostitutivo</text:a></text:p>
            <text:p/>
          </table:table-cell>
          <table:table-cell table:number-columns-repeated="244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atti e <text:s/>documenti da allegare all'istanza, la modulistica necessaria, compresi i fac-simili per le autocertificazioni</text:p>
          </table:table-cell>
          <table:table-cell table:style-name="ce2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covered-table-cell table:number-columns-repeated="6" table:style-name="ce2"/>
          <table:covered-table-cell table:style-name="ce7"/>
          <table:table-cell table:number-columns-repeated="244"/>
        </table:table-row>
        <table:table-row table:style-name="ro4">
          <table:table-cell table:style-name="ce2" office:value-type="string" calcext:value-type="string">
            <text:p>Rilascio delle abilitazioni per soccorritori aeroportuali negli aeroporti , eliporti ed elisuperfici. D.Lgs 139/2006 e ss.mm.ii, DM 6 agosto 2014 e ss.mm.ii.</text:p>
          </table:table-cell>
          <table:table-cell table:style-name="ce2" office:value-type="string" calcext:value-type="string">
            <text:p>Direzione Centrale Emergenza Soccorso Tecnico e Antincendio Boschivo</text:p>
          </table:table-cell>
          <table:table-cell table:style-name="ce2" office:value-type="string" calcext:value-type="string">
            <text:p>Ufficio per l a Gestione del Servizio di Salvataggio e Antincendio Aeroportuale Tel. 06/46529631</text:p>
            <text:p>em.soccorsoaereo@cert.vigilfuoco.it</text:p>
          </table:table-cell>
          <table:table-cell table:style-name="ce2"/>
          <table:table-cell table:style-name="ce2" office:value-type="string" calcext:value-type="string">
            <text:p>documenti previsti dal DM 6 agosto 2014 </text:p>
          </table:table-cell>
          <table:table-cell table:style-name="ce2" office:value-type="string" calcext:value-type="string">
            <text:p>Ufficio per la Gestione del Servizio di Salvataggio e Antincendio Aeroportuale-- Tel. 06/46529631</text:p>
            <text:p>PEC: em.soccorsoaereo@cert.vigilfuoco.it ----Sito istituzionale</text:p>
          </table:table-cell>
          <table:table-cell table:style-name="ce2" office:value-type="string" calcext:value-type="string">
            <text:p>PEC Posta, telefono. Sito WEB istituzionale-- Tel. 06/46529631</text:p>
            <text:p>- em.soccorsoaereo@cert.vigilfuoco.it -</text:p>
          </table:table-cell>
          <table:table-cell table:style-name="ce2" office:value-type="string" calcext:value-type="string">
            <text:p>45 giorn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ricorso al giudice amministrativo</text:p>
          </table:table-cell>
          <table:table-cell table:style-name="ce2" office:value-type="string" calcext:value-type="string">
            <text:p>non previsto</text:p>
          </table:table-cell>
          <table:table-cell table:style-name="ce2" table:number-columns-repeated="2"/>
          <table:table-cell table:number-columns-repeated="244"/>
        </table:table-row>
        <table:table-row table:style-name="ro5">
          <table:table-cell table:style-name="ce2" office:value-type="string" calcext:value-type="string">
            <text:p>Emanazione certificato del servizio <text:s/>negli aeroporti , <text:s/>eliporti ed elisuperfici. D.Lgs 139/2006 e ss.mm.ii, DM 6 agosto 2014 e ss.mm.ii.</text:p>
          </table:table-cell>
          <table:table-cell table:style-name="ce2" office:value-type="string" calcext:value-type="string">
            <text:p>Direzione Centrale Emergenza Soccorso Tecnico e Antincendio Boschivo</text:p>
          </table:table-cell>
          <table:table-cell table:style-name="ce2" office:value-type="string" calcext:value-type="string">
            <text:p>Ufficio per la Gestione del Servizio di Salvataggio e Antincendio Aeroportuale Tel. 06/46529631</text:p>
            <text:p>em.soccorsoaereo@cert.vigilfuoco.it</text:p>
          </table:table-cell>
          <table:table-cell table:style-name="ce2" office:value-type="string" calcext:value-type="string">
            <text:p>Direzione Centrale Emergenza Soccorso Tecnico e Antincendio Boschivo <text:s text:c="2"/>-Direttore Centrale (provvedimento conclusivo)- dcemergenza@cert.vigilfuoco.it</text:p>
          </table:table-cell>
          <table:table-cell table:style-name="ce2" office:value-type="string" calcext:value-type="string">
            <text:p>documenti previsti dal DM 6 agosto 2014 </text:p>
          </table:table-cell>
          <table:table-cell table:style-name="ce2" office:value-type="string" calcext:value-type="string">
            <text:p>Ufficio per la Gestione del Servizio di Salvataggio e Antincendio Aeroportuale-- Tel. 06/46529631</text:p>
            <text:p>PEC: em.soccorsoaereo@cert.vigilfuoco.it ----Sito istituzionale</text:p>
          </table:table-cell>
          <table:table-cell table:style-name="ce2" office:value-type="string" calcext:value-type="string">
            <text:p>PEC Posta, telefono. Sito WEB istituzionale-- Tel. 06/46529631</text:p>
            <text:p>- em.soccorsoaereo@cert.vigilfuoco.it -</text:p>
          </table:table-cell>
          <table:table-cell table:style-name="ce2" office:value-type="string" calcext:value-type="string">
            <text:p>45 giorn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ricorso al giudice amministrativo</text:p>
          </table:table-cell>
          <table:table-cell table:style-name="ce2" office:value-type="string" calcext:value-type="string">
            <text:p>non previsto</text:p>
          </table:table-cell>
          <table:table-cell table:style-name="ce2" table:number-columns-repeated="2"/>
          <table:table-cell table:number-columns-repeated="244"/>
        </table:table-row>
        <table:table-row table:style-name="ro6">
          <table:table-cell table:style-name="ce2" office:value-type="string" calcext:value-type="string">
            <text:p>Affidamento servizi e forniture per le esigenze della flotta aerea e <text:s/>del soccorso aeroportuale. D.lgs. n. 50/2016 Codice Appalti</text:p>
          </table:table-cell>
          <table:table-cell table:style-name="ce2" office:value-type="string" calcext:value-type="string">
            <text:p>Direzione Centrale Emergenza Soccorso Tecnico e Antincendio Boschivo</text:p>
          </table:table-cell>
          <table:table-cell table:style-name="ce2" office:value-type="string" calcext:value-type="string">
            <text:p><text:span text:style-name="T1"><text:a xlink:href="mailto:em.soccorsoaereo@cert.vigilfuco.it" xlink:type="simple">Ufficio per la gestione Tecnico-Contrattuale della Flotta Aerea e del Soccorso Aeroportuale            Tel. 06.46529384 em.soccorsoaereo@cert.vigilfuco.it</text:a></text:span></text:p>
          </table:table-cell>
          <table:table-cell table:style-name="ce2" office:value-type="string" calcext:value-type="string">
            <text:p>il RUP individuato per ciascuna procedura, ai sensi dell’art.31, comma 1, Codice Appalti <text:s text:c="26"/>Direttore Centrale (provvedimento conclusivo)</text:p>
          </table:table-cell>
          <table:table-cell table:style-name="ce2" office:value-type="string" calcext:value-type="string">
            <text:p>stabiliti nel disciplinare di gara o nella richiesta di offerta nelle procedure sottosoglia o senza procedura di gara</text:p>
          </table:table-cell>
          <table:table-cell table:style-name="ce2" office:value-type="string" calcext:value-type="string">
            <text:p><text:span text:style-name="T1"><text:a xlink:href="mailto:em.soccorsoaereo@cert.vigilfuco.it" xlink:type="simple">Ufficio per la gestione Tecnico-Contrattuale della Flotta Aerea e del  Soccorso Aeroportuale                           Tel. 06.46529384 em.soccorsoaereo@cert.vigilfuco.it</text:a></text:span></text:p>
          </table:table-cell>
          <table:table-cell table:style-name="ce5" office:value-type="string" calcext:value-type="string">
            <text:p><text:span text:style-name="T1"><text:a xlink:href="mailto:dc.emergenza@cert.vigilfuoco.it" xlink:type="simple">PEC Posta, telefono. Sito WEB istituzionale. Gazzetta Ufficiale. Giornali quotidiani.            Tel. 06.46537361        dc.emergenza@cert.vigilfuoco.it</text:a></text:span></text:p>
          </table:table-cell>
          <table:table-cell table:style-name="ce2" office:value-type="string" calcext:value-type="string">
            <text:p>stabiliti di volta in volta nel bando di gara o nella richiesta di offert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<text:s text:c="4"/>precontenzioso ANAC. <text:s text:c="4"/>Ricorso al Giudice Amministrativo</text:p>
          </table:table-cell>
          <table:table-cell table:style-name="ce2" office:value-type="string" calcext:value-type="string">
            <text:p><text:span text:style-name="T1"><text:a xlink:href="http://www.acquistiinretepa.it/" xlink:type="simple">www.acquistiinretepa.it               per le procedure su MEPA e per le gare su ASP</text:a></text:span></text:p>
          </table:table-cell>
          <table:table-cell table:style-name="ce2" office:value-type="string" calcext:value-type="string">
            <text:p>tramite servizio di tesoreria dello Stato (Banca d’Italia</text:p>
          </table:table-cell>
          <table:table-cell table:style-name="ce2"/>
          <table:table-cell table:number-columns-repeated="244"/>
        </table:table-row>
        <table:table-row table:style-name="ro7" table:number-rows-repeated="104856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text> </loext:text>
      <loext:fill-character> </loext:fill-character>
      <number:text>- </number:text>
    </number:number-style>
    <number:text-style style:name="N10124" number:language="it" number:country="IT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table-centering="vertic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derica</meta:initial-creator>
    <meta:creation-date>2017-10-21T01:41:04</meta:creation-date>
    <dc:date>2020-07-28T09:17:19.722000000</dc:date>
    <meta:print-date>2020-05-07T17:14:21</meta:print-date>
    <meta:editing-cycles>13</meta:editing-cycles>
    <meta:editing-duration>PT4H44M45S</meta:editing-duration>
    <meta:document-statistic meta:table-count="1" meta:cell-count="48" meta:object-count="0"/>
    <meta:generator>LibreOffice/6.4.0.3$Windows_X86_64 LibreOffice_project/b0a288ab3d2d4774cb44b62f04d5d28733ac6df8</meta:generator>
    <meta:template xlink:type="simple" xlink:actuate="onRequest" xlink:title="" xlink:href=""/>
  </office:meta>
</office:document-meta>
</file>