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0.758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152cm"/>
    </style:style>
    <style:style style:name="co12" style:family="table-column">
      <style:table-column-properties fo:break-before="auto" style:column-width="1.78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ta1" style:family="table" style:master-page-name="PageStyle_5f_ANNO_20_201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5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BBLIGHI DI PUBBLICAZIONE AMMINISTRAZIONE TRASPARENTE - ANNO 2013</text:p>
          </table:table-cell>
          <table:covered-table-cell table:number-columns-repeated="11" table:style-name="ce5"/>
          <table:covered-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>
            <text:p>DURATA INCARICO DAL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COMPENSO</text:p>
          </table:table-cell>
          <table:table-cell table:style-name="ce2" office:value-type="string" calcext:value-type="string">
            <text:p>ATTESTATO CONFLITTO INTERESSE</text:p>
          </table:table-cell>
          <table:table-cell table:style-name="ce2" office:value-type="string" calcext:value-type="string">
            <text:p>ALTRI INCARICHI O ATTIVITÀ</text:p>
          </table:table-cell>
          <table:table-cell table:style-name="ce2" office:value-type="string" calcext:value-type="string">
            <text:p>VARIAZIONI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11"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DANTE SPICCI</text:p>
          </table:table-cell>
          <table:table-cell table:style-name="ce6" office:value-type="string" calcext:value-type="string">
            <text:p><text:span text:style-name="T1"><text:a xlink:href="http://www.vigilfuoco.it/allegati/AT/CV_Spicci_Dante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0867 DEL 29/03/2013</text:p>
          </table:table-cell>
          <table:table-cell table:style-name="ce9" office:value-type="date" office:date-value="2013-04-02" calcext:value-type="date">
            <text:p>02/04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3-08-04" calcext:value-type="date">
            <text:p>04/08/201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FABIO CICILIANO</text:p>
          </table:table-cell>
          <table:table-cell table:style-name="ce7" office:value-type="string" calcext:value-type="string">
            <text:p>NO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0863 DEL 29/03/2013</text:p>
          </table:table-cell>
          <table:table-cell table:style-name="ce9" office:value-type="date" office:date-value="2013-04-02" calcext:value-type="date">
            <text:p>02/04/2013</text:p>
          </table:table-cell>
          <table:table-cell table:style-name="ce9" office:value-type="date" office:date-value="2013-08-24" calcext:value-type="date">
            <text:p>24/08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ATTILIO MARCHESE</text:p>
          </table:table-cell>
          <table:table-cell table:style-name="ce6" office:value-type="string" calcext:value-type="string">
            <text:p><text:span text:style-name="T1"><text:a xlink:href="http://www.vigilfuoco.it/allegati/AT/CV_Attilio_Marchese_210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28333 DEL 11/09/2013</text:p>
          </table:table-cell>
          <table:table-cell table:style-name="ce9" office:value-type="date" office:date-value="2013-09-12" calcext:value-type="date">
            <text:p>12/09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ANTONIO DI GIANSANTE</text:p>
          </table:table-cell>
          <table:table-cell table:style-name="ce6" office:value-type="string" calcext:value-type="string">
            <text:p><text:span text:style-name="T1"><text:a xlink:href="http://www.vigilfuoco.it/allegati/AT/CV_Antonio_Di_Giansante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0866 DEL 29/03/2013</text:p>
          </table:table-cell>
          <table:table-cell table:style-name="ce9" office:value-type="date" office:date-value="2013-04-02" calcext:value-type="date">
            <text:p>02/04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GIULIO CESARE DE FINA</text:p>
          </table:table-cell>
          <table:table-cell table:style-name="ce6" office:value-type="string" calcext:value-type="string">
            <text:p><text:span text:style-name="T1"><text:a xlink:href="http://www.vigilfuoco.it/allegati/AT/CV_Giulio_Cesare_De_Fina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9" office:value-type="string" calcext:value-type="string">
            <text:p>PROT. N. 21448 DEL 27/06/2013</text:p>
          </table:table-cell>
          <table:table-cell table:style-name="ce9" office:value-type="date" office:date-value="2013-07-01" calcext:value-type="date">
            <text:p>01/07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AUGUSTO GROSSI</text:p>
          </table:table-cell>
          <table:table-cell table:style-name="ce6" office:value-type="string" calcext:value-type="string">
            <text:p><text:span text:style-name="T1"><text:a xlink:href="http://www.vigilfuoco.it/allegati/AT/CV_Augusto_Grossi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0865 DEL 29/03/2013</text:p>
          </table:table-cell>
          <table:table-cell table:style-name="ce9" office:value-type="date" office:date-value="2013-04-02" calcext:value-type="date">
            <text:p>02/04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GREGORIO AGRESTA</text:p>
          </table:table-cell>
          <table:table-cell table:style-name="ce3" office:value-type="string" calcext:value-type="string">
            <text:p>DOTT. SSA TULLIA PAOLA</text:p>
          </table:table-cell>
          <table:table-cell table:style-name="ce6" office:value-type="string" calcext:value-type="string">
            <text:p><text:span text:style-name="T1"><text:a xlink:href="http://www.vigilfuoco.it/allegati/AT/CV_Tullia_Paola_2013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0869 DEL 29/03/2013</text:p>
          </table:table-cell>
          <table:table-cell table:style-name="ce9" office:value-type="date" office:date-value="2013-04-02" calcext:value-type="date">
            <text:p>02/04/2013</text:p>
          </table:table-cell>
          <table:table-cell table:style-name="ce9" office:value-type="date" office:date-value="2013-12-31" calcext:value-type="date">
            <text:p>31/12/2013</text:p>
          </table:table-cell>
          <table:table-cell table:style-name="ce3" office:value-type="string" calcext:value-type="string">
            <text:p>6,341,00 (ANNUO)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8-04" calcext:value-type="date">
            <text:p>04/08/2014</text:p>
          </table:table-cell>
          <table:table-cell table:number-columns-repeated="1011"/>
        </table:table-row>
        <table:table-row table:style-name="ro1" table:number-rows-repeated="32">
          <table:table-cell table:style-name="ce3" table:number-columns-repeated="13"/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eria</meta:initial-creator>
    <meta:creation-date>2014-05-07T15:33:01</meta:creation-date>
    <dc:creator>frotilio</dc:creator>
    <dc:date>2021-01-26T10:03:16</dc:date>
    <meta:print-date>2014-06-12T09:58:11</meta:print-date>
    <meta:document-statistic meta:table-count="1" meta:cell-count="105" meta:object-count="0"/>
    <meta:generator>LibreOffice/6.4.0.3$Windows_X86_64 LibreOffice_project/b0a288ab3d2d4774cb44b62f04d5d28733ac6df8</meta:generator>
  </office:meta>
</office:document-meta>
</file>