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2.992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3.886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5.032cm"/>
    </style:style>
    <style:style style:name="co7" style:family="table-column">
      <style:table-column-properties fo:break-before="auto" style:column-width="3.914cm"/>
    </style:style>
    <style:style style:name="co8" style:family="table-column">
      <style:table-column-properties fo:break-before="auto" style:column-width="3.242cm"/>
    </style:style>
    <style:style style:name="co9" style:family="table-column">
      <style:table-column-properties fo:break-before="auto" style:column-width="3.662cm"/>
    </style:style>
    <style:style style:name="co10" style:family="table-column">
      <style:table-column-properties fo:break-before="auto" style:column-width="4.277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4.61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7.687cm" fo:break-before="auto" style:use-optimal-row-height="false"/>
    </style:style>
    <style:style style:name="ro4" style:family="table-row">
      <style:table-row-properties style:row-height="4.36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3.969cm" fo:break-before="auto" style:use-optimal-row-height="false"/>
    </style:style>
    <style:style style:name="ro7" style:family="table-row">
      <style:table-row-properties style:row-height="3.11cm" fo:break-before="auto" style:use-optimal-row-height="false"/>
    </style:style>
    <style:style style:name="ro8" style:family="table-row">
      <style:table-row-properties style:row-height="2.951cm" fo:break-before="auto" style:use-optimal-row-height="false"/>
    </style:style>
    <style:style style:name="ro9" style:family="table-row">
      <style:table-row-properties style:row-height="6.35cm" fo:break-before="auto" style:use-optimal-row-height="false"/>
    </style:style>
    <style:style style:name="ro10" style:family="table-row">
      <style:table-row-properties style:row-height="5.159cm" fo:break-before="auto" style:use-optimal-row-height="false"/>
    </style:style>
    <style:style style:name="ro11" style:family="table-row">
      <style:table-row-properties style:row-height="3.447cm" fo:break-before="auto" style:use-optimal-row-height="false"/>
    </style:style>
    <style:style style:name="ro12" style:family="table-row">
      <style:table-row-properties style:row-height="2.381cm" fo:break-before="auto" style:use-optimal-row-height="false"/>
    </style:style>
    <style:style style:name="ro13" style:family="table-row">
      <style:table-row-properties style:row-height="7.144cm" fo:break-before="auto" style:use-optimal-row-height="false"/>
    </style:style>
    <style:style style:name="ro14" style:family="table-row">
      <style:table-row-properties style:row-height="5.953cm" fo:break-before="auto" style:use-optimal-row-height="false"/>
    </style:style>
    <style:style style:name="ro15" style:family="table-row">
      <style:table-row-properties style:row-height="2.778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ro17" style:family="table-row">
      <style:table-row-properties style:row-height="1.984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6.747cm" fo:break-before="auto" style:use-optimal-row-height="false"/>
    </style:style>
    <style:style style:name="ro20" style:family="table-row">
      <style:table-row-properties style:row-height="8.334cm" fo:break-before="auto" style:use-optimal-row-height="false"/>
    </style:style>
    <style:style style:name="ro21" style:family="table-row">
      <style:table-row-properties style:row-height="9.128cm" fo:break-before="auto" style:use-optimal-row-height="false"/>
    </style:style>
    <style:style style:name="ro22" style:family="table-row">
      <style:table-row-properties style:row-height="2.342cm" fo:break-before="auto" style:use-optimal-row-height="false"/>
    </style:style>
    <style:style style:name="ro23" style:family="table-row">
      <style:table-row-properties style:row-height="11.906cm" fo:break-before="auto" style:use-optimal-row-height="false"/>
    </style:style>
    <style:style style:name="ro24" style:family="table-row">
      <style:table-row-properties style:row-height="5.556cm" fo:break-before="auto" style:use-optimal-row-height="false"/>
    </style:style>
    <style:style style:name="ro25" style:family="table-row">
      <style:table-row-properties style:row-height="2.21cm" fo:break-before="auto" style:use-optimal-row-height="false"/>
    </style:style>
    <style:style style:name="ro26" style:family="table-row">
      <style:table-row-properties style:row-height="2.554cm" fo:break-before="auto" style:use-optimal-row-height="false"/>
    </style:style>
    <style:style style:name="ro27" style:family="table-row">
      <style:table-row-properties style:row-height="4.452cm" fo:break-before="auto" style:use-optimal-row-height="false"/>
    </style:style>
    <style:style style:name="ro28" style:family="table-row">
      <style:table-row-properties style:row-height="0.39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e2e2e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2e2e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e2e2e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Excel_5f_BuiltIn_5f_Hyperlink" style:data-style-name="N12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>
        <style:hyperlink xlink:href="https://www.interno.gov.it/it/servizi/accesso-dati-e-altri-diritti-e-tutele/tutela-dei-diritti-potere-sostitutivo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Verdana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number-columns-repeated="244" table:default-cell-style-name="ce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Informazioni per ciascuna tipologia di procedimento pubblicate ai sensi dell’art. 35 del d.lgs. n. 33/2013</text:p>
          </table:table-cell>
          <table:covered-table-cell table:number-columns-repeated="12" table:style-name="ce1"/>
          <table:table-cell table:style-name="ce15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Breve descrizione del procedimento con indicazione di tutti i riferimenti normativi utili</text:p>
          </table:table-cell>
          <table:table-cell table:style-name="ce2" office:value-type="string" calcext:value-type="string" table:number-columns-spanned="1" table:number-rows-spanned="2">
            <text:p>Unità organizzativa responsabile dell’istruttoria</text:p>
          </table:table-cell>
          <table:table-cell table:style-name="ce2" office:value-type="string" calcext:value-type="string" table:number-columns-spanned="1" table:number-rows-spanned="2">
            <text:p>Ufficio del procedimento, unitamente ai recapiti telefonici e alla casella di posta elettronica istituzionale</text:p>
          </table:table-cell>
          <table:table-cell table:style-name="ce2" office:value-type="string" calcext:value-type="string" table:number-columns-spanned="1" table:number-rows-spanned="2">
            <text:p>ove diverso, l'Ufficio competente all'adozione del provvedimento finale con l'indicazione del nome del responsabile, <text:s/>recapiti telefonici e casella di posta elettronica istituzionale</text:p>
          </table:table-cell>
          <table:table-cell table:style-name="ce9" office:value-type="string" calcext:value-type="string" table:number-columns-spanned="2" table:number-rows-spanned="1">
            <text:p>per i procedimenti a istanza di parte</text:p>
          </table:table-cell>
          <table:covered-table-cell table:style-name="ce9"/>
          <table:table-cell table:style-name="ce2" office:value-type="string" calcext:value-type="string" table:number-columns-spanned="1" table:number-rows-spanned="2">
            <text:p>Modalità con le quali gli interessati possono ottenere le informazioni relative ai procedimenti in corso che li riguardano</text:p>
          </table:table-cell>
          <table:table-cell table:style-name="ce2" office:value-type="string" calcext:value-type="string" table:number-columns-spanned="1" table:number-rows-spanned="2">
            <text:p>termine fissato in sede di disciplina normativa del procedimento per la conclusione con l'adozione di un provvedimento espresso e ogni altro termine procedimentale rilevante</text:p>
          </table:table-cell>
          <table:table-cell table:style-name="ce2" office:value-type="string" calcext:value-type="string" table:number-columns-spanned="1" table:number-rows-spanned="2">
            <text:p>procedimenti per i quali il provvedimento dell'amministrazione può essere sostituito da una dichiarazione dell'interessato, ovvero il procedimento può concludersi con il silenzio assenso dell'amministrazione</text:p>
          </table:table-cell>
          <table:table-cell table:style-name="ce12" office:value-type="string" calcext:value-type="string" table:number-columns-spanned="1" table:number-rows-spanned="2">
            <text:p>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</text:p>
          </table:table-cell>
          <table:table-cell table:style-name="ce2" office:value-type="string" calcext:value-type="string" table:number-columns-spanned="1" table:number-rows-spanned="2">
            <text:p>link di accesso al servizio on line, qualora disponibile, o i tempi previsti per la sua attivazione</text:p>
          </table:table-cell>
          <table:table-cell table:style-name="ce2" office:value-type="string" calcext:value-type="string" table:number-columns-spanned="1" table:number-rows-spanned="2">
            <text:p>modalità per effettuare eventuali pagamenti</text:p>
          </table:table-cell>
          <table:table-cell table:style-name="ce13" office:value-type="string" calcext:value-type="string" table:number-columns-spanned="1" table:number-rows-spanned="2">
            <text:p>nome del soggetto a cui è attribuito, in caso di inerzia, il potere sostitutivo, nonché le modalità per attivarlo, con recapiti telefonici e caselle di posta elettronica istituzionale. LINK <text:a xlink:href="https://www.interno.gov.it/it/servizi/accesso-dati-e-altri-diritti-e-tutele/tutela-dei-diritti-potere-sostitutivo" xlink:type="simple">https://www.interno.gov.it/it/servizi/accesso-dati-e-altri-diritti-e-tutele/tutela-dei-diritti-potere-sostitutivo</text:a></text:p>
            <text:p/>
          </table:table-cell>
          <table:table-cell table:style-name="ce16" table:number-columns-repeated="1011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atti e <text:s/>documenti da allegare all'istanza, la modulistica necessaria, compresi i fac-simili per le autocertificazioni</text:p>
          </table:table-cell>
          <table:table-cell table:style-name="ce2" office:value-type="string" calcext:value-type="string">
            <text:p>Uffici ai quali rivolgersi per informazioni, orari e modalità di accesso con indicazione degli indirizzi, recapiti telefonici e caselle di posta elettronica istituzionale a cui presentare le istanze</text:p>
          </table:table-cell>
          <table:covered-table-cell table:number-columns-repeated="6" table:style-name="ce2"/>
          <table:covered-table-cell table:style-name="ce14"/>
          <table:table-cell table:style-name="ce16" table:number-columns-repeated="1011"/>
        </table:table-row>
        <table:table-row table:style-name="ro4">
          <table:table-cell table:style-name="ce3" office:value-type="string" calcext:value-type="string">
            <text:p>Esecuzione delle prove di laboratorio e rilascio del certificato di reazione al fuoco dei materiali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/ RUP (funzionario direttivo del settore) / 06/7129171 / prev.omologazioni @vigilfuoco.it</text:p>
          </table:table-cell>
          <table:table-cell table:style-name="ce6" office:value-type="string" calcext:value-type="string">
            <text:p>n.a.</text:p>
          </table:table-cell>
          <table:table-cell table:style-name="ce3" office:value-type="string" calcext:value-type="string">
            <text:p>istanza in bollo € 16,00 (modelli su vigilfuoco.it)</text:p>
            <text:p>attestato di versamento (importi su vigilfuoco.it)</text:p>
            <text:p>2 marche da bollo € 16,00</text:p>
            <text:p>campioni da provare (numero in base al tipo di prodotto)</text:p>
          </table:table-cell>
          <table:table-cell table:style-name="ce3" office:value-type="string" calcext:value-type="string">
            <text:p><text:a xlink:href="mailto:prev.omologazioni@cert.vigilfuoco.it%00塹ᴻ䡿ⲯ嶂藄挧%00%00ꮥ%00%00%00" xlink:type="simple">prev.omologazioni@cert.vigilfuoco.it
Settore Certificazione Reazione al fuoco / 06-7129171 / lunedì (ore 10:00 – 12:00; 14:00 – 16:00) e giovedì (ore 10:00 – 12:00) /
</text:a></text:p>
          </table:table-cell>
          <table:table-cell table:style-name="ce3" office:value-type="string" calcext:value-type="string">
            <text:p>PEC / sito Vigilfuoco.it / Centralino telefonico 06/712917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 / 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Esecuzione delle prove di laboratorio e rilascio del certificato di reazione al fuoco dei prodotti vernicianti ignifughi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/ RUP (funzionario direttivo del settore) / 06/7129171 / prev.omologazioni @vigilfuoco.it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stanza in bollo € 16,00 (modelli su vigilfuoco.it)</text:p>
            <text:p>attestato di versamento (importi su vigilfuoco.it)</text:p>
            <text:p>2 marche da bollo € 16,00</text:p>
            <text:p>campioni da provare (numero in base al tipo di prodotto)</text:p>
          </table:table-cell>
          <table:table-cell table:style-name="ce3" office:value-type="string" calcext:value-type="string">
            <text:p><text:a xlink:href="mailto:prev.omologazioni@cert.vigilfuoco.it%00塹ᴻ䡿ⲯ嶂藄挧%00%00ꮥ%00%00%00" xlink:type="simple">prev.omologazioni@cert.vigilfuoco.it
Settore Certificazione Reazione al fuoco / 06-7129171 / lunedì (ore 10:00 – 12:00; 14:00 – 16:00) e giovedì (ore 10:00 – 12:00) /
</text:a></text:p>
          </table:table-cell>
          <table:table-cell table:style-name="ce3" office:value-type="string" calcext:value-type="string">
            <text:p>PEC / sito Vigilfuoco.it / Centralino telefonico 06/712917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Esecuzione delle prove di laboratorio e rilascio del certificato di resistenza al fuoco delle porte e di altri elementi di chiusura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/ RUP (funzionario direttivo del settore) / 06/7129171 / prev.laboratori @vigilfuoco.it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stanza in bollo € 16,00 attestato di versamento 2 marche da bollo € 16,00</text:p>
            <text:p>campioni da provare (numero in base al tipo di prodotto)</text:p>
          </table:table-cell>
          <table:table-cell table:style-name="ce3" office:value-type="string" calcext:value-type="string">
            <text:p><text:a xlink:href="mailto:prev.omologazioni@cert.vigilfuoco.it%00塹ᴻ䡿ⲯ嶂藄挧%00%00ꮥ%00%00%00" xlink:type="simple">prev.omologazioni@cert.vigilfuoco.it
Settore Certificazione Reazione al fuoco / 06-7129171 / lunedì (ore 10:00 – 12:00; 14:00 – 16:00) e giovedì (ore 10:00 – 12:00) /
</text:a></text:p>
          </table:table-cell>
          <table:table-cell table:style-name="ce3" office:value-type="string" calcext:value-type="string">
            <text:p>PEC / Centralino telefonico 06-712917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6">
          <table:table-cell table:style-name="ce3" office:value-type="string" calcext:value-type="string">
            <text:p>Esecuzione delle prove di laboratorio e rilascio del certificato per la determinazione della resistenza al fuoco degli elementi costruttivi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/ RUP (funzionario direttivo del settore) / 06/7129171 / prev.laboratorii @vigilfuoco.it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stanza in bollo € 16,00 attestato di versamento 2 marche da bollo € 16,00</text:p>
            <text:p>campioni da provare (numero in base al tipo di prodotto)</text:p>
          </table:table-cell>
          <table:table-cell table:style-name="ce3" office:value-type="string" calcext:value-type="string">
            <text:p>06/7129171</text:p>
            <text:p>prev.laboratori@cert.vigilfuoco.it</text:p>
          </table:table-cell>
          <table:table-cell table:style-name="ce3" office:value-type="string" calcext:value-type="string">
            <text:p>PEC / Centralino telefonico 06-712917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7">
          <table:table-cell table:style-name="ce3" office:value-type="string" calcext:value-type="string">
            <text:p>Esecuzione delle prove di laboratorio e rilascio del certificato per la determinazione della resistenza meccanica degli elementi strutturali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/ RUP (funzionario direttivo del settore) / 06/7129171 / prev.laboratorii @vigilfuoco.it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stanza in bollo € 16,00 attestato di versamento 2 marche da bollo € 16,00</text:p>
            <text:p>campioni da provare (numero in base al tipo di prodotto)</text:p>
          </table:table-cell>
          <table:table-cell table:style-name="ce3" office:value-type="string" calcext:value-type="string">
            <text:p>06/7129171</text:p>
            <text:p>prev.laboratori@cert.vigilfuoco.it</text:p>
          </table:table-cell>
          <table:table-cell table:style-name="ce3" office:value-type="string" calcext:value-type="string">
            <text:p>PEC / Centralino telefonico 06-712917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8">
          <table:table-cell table:style-name="ce3" office:value-type="string" calcext:value-type="string">
            <text:p>Esecuzione delle prove di laboratorio e rilascio del certificato per la resistenza meccanica di cubetti di calcestruzzo, tondini da costruzione, materiale da costruzione.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/ RUP (funzionario direttivo del settore) / 06/7129171 / prev.laboratorii @vigilfuoco.it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stanza in bollo € 16,00 attestato di versamento 2 marche da bollo € 16,00</text:p>
            <text:p>campioni da provare (numero in base al tipo di prodotto)</text:p>
          </table:table-cell>
          <table:table-cell table:style-name="ce3" office:value-type="string" calcext:value-type="string">
            <text:p>06/7129171</text:p>
            <text:p>prev.laboratori@cert.vigilfuoco.it</text:p>
          </table:table-cell>
          <table:table-cell table:style-name="ce3" office:value-type="string" calcext:value-type="string">
            <text:p>PEC / Centralino telefonico 06-712917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Esecuzione di prove di laboratorio e rilascio del certificato e/o rapporto di prova su attrezzature, dispositivi ed equipaggiamenti destinati all’attività del soccorso tecnico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stanza in bollo € 16,00 (modelli su vigilfuoco.it)</text:p>
            <text:p>attestato di versamento (importi su vigilfuoco.it)</text:p>
            <text:p>2 marche da bollo € 16,00</text:p>
            <text:p>campioni da provare (numero in base al tipo di prodotto)</text:p>
          </table:table-cell>
          <table:table-cell table:style-name="ce3" office:value-type="string" calcext:value-type="string">
            <text:p>06/7129171</text:p>
            <text:p>prev.laboratori@cert.vigilfuoco.it</text:p>
          </table:table-cell>
          <table:table-cell table:style-name="ce3" office:value-type="string" calcext:value-type="string">
            <text:p>PEC / Centralino telefonico 06-712917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Esecuzione di prove di laboratorio e rilascio del certificato e/o rapporto di prova per i mezzi di protezione delle vie respiratorie 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stanza in bollo € 16,00 (modelli su vigilfuoco.it)</text:p>
            <text:p>attestato di versamento (importi su vigilfuoco.it)</text:p>
            <text:p>2 marche da bollo € 16,00</text:p>
            <text:p>campioni da provare (numero in base al tipo di prodotto)</text:p>
          </table:table-cell>
          <table:table-cell table:style-name="ce3" office:value-type="string" calcext:value-type="string">
            <text:p>06/7129171</text:p>
            <text:p>prev.laboratori@cert.vigilfuoco.it</text:p>
          </table:table-cell>
          <table:table-cell table:style-name="ce3" office:value-type="string" calcext:value-type="string">
            <text:p>PEC / Centralino telefonico 06-712917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Omologazione di porte nella resistenza al fuoco</text:p>
          </table:table-cell>
          <table:table-cell table:style-name="ce3" office:value-type="string" calcext:value-type="string">
            <text:p>DCPST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3" office:value-type="string" calcext:value-type="string">
            <text:p>DIREZIONE CENTRALE PER LA PREVENZIONE E SICUREZZATECNICA</text:p>
          </table:table-cell>
          <table:table-cell table:style-name="ce3" office:value-type="string" calcext:value-type="string">
            <text:p>istanza in bollo € 16,00 (modelli su vigilfuoco.it)</text:p>
            <text:p>attestato di versamento (importi su vigilfuoco.it)</text:p>
            <text:p>2 marche da bollo € 16,00</text:p>
            <text:p>campioni da provare (numero in base al tipo di prodotto)</text:p>
          </table:table-cell>
          <table:table-cell table:style-name="ce3" office:value-type="string" calcext:value-type="string">
            <text:p>06/71636252</text:p>
            <text:p>prev.omologazioni@cert.vigilfuoco.it</text:p>
          </table:table-cell>
          <table:table-cell table:style-name="ce3" office:value-type="string" calcext:value-type="string">
            <text:p>PEC / sito Vigilfuoco.it / Centralino telefonico 06/712917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ettore Centrale </text:p>
            <text:p>della DCPST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Omologazione materiali e prodotti per la reazione al fuoco (esclusi i vernicianti ignifughi nella reazione al fuoco)</text:p>
          </table:table-cell>
          <table:table-cell table:style-name="ce3" office:value-type="string" calcext:value-type="string">
            <text:p>DCPST 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3" office:value-type="string" calcext:value-type="string">
            <text:p>DIREZIONE CENTRALE PER LA PREVENZIONE E SICUREZZATECNICA</text:p>
          </table:table-cell>
          <table:table-cell table:style-name="ce3" office:value-type="string" calcext:value-type="string">
            <text:p>certificazione di reazione al fuoco inclusi rapporti delle prove, scheda tecnica ed elaborati grafici (in originale o copia autenticata in bollo)</text:p>
            <text:p>attestato di versamento (importi su vigilfuoco.it)</text:p>
            <text:p>istanza in bollo € 16,00( modelli su vigilfuoco.it)</text:p>
            <text:p>1 marca da bollo € 16,00</text:p>
            <text:p/>
          </table:table-cell>
          <table:table-cell table:style-name="ce3" office:value-type="string" calcext:value-type="string">
            <text:p>06-7129171</text:p>
            <text:p>prev.omologazioni@cert.vigilfuoco.it</text:p>
          </table:table-cell>
          <table:table-cell table:style-name="ce3" office:value-type="string" calcext:value-type="string">
            <text:p>PEC / sito Vigilfuoco.it / Centralino telefonico 06/712917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ettore Centrale </text:p>
            <text:p>della DCPST</text:p>
          </table:table-cell>
          <table:table-cell table:number-columns-repeated="1011"/>
        </table:table-row>
        <table:table-row table:style-name="ro10">
          <table:table-cell table:style-name="ce3" office:value-type="string" calcext:value-type="string">
            <text:p>Omologazione prodotti vernicianti ignifughi nella reazione al fuoco</text:p>
          </table:table-cell>
          <table:table-cell table:style-name="ce3" office:value-type="string" calcext:value-type="string">
            <text:p>DCPST 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3" office:value-type="string" calcext:value-type="string">
            <text:p>DIREZIONE CENTRALE PER LA PREVENZIONE E SICUREZZATECNICA</text:p>
          </table:table-cell>
          <table:table-cell table:style-name="ce3" office:value-type="string" calcext:value-type="string">
            <text:p>certificazione di reazione al fuoco inclusi rapporti delle prove, scheda tecnica ed elaborati grafici (in originale o copia autenticata in bollo)</text:p>
            <text:p>istanza in bollo € 16,00( modelli su vigilfuoco.it)</text:p>
            <text:p>1 marca da bollo € 16,00</text:p>
            <text:p/>
          </table:table-cell>
          <table:table-cell table:style-name="ce3" office:value-type="string" calcext:value-type="string">
            <text:p>06-7129171</text:p>
            <text:p>prev.omologazioni@cert.vigilfuoco.it</text:p>
          </table:table-cell>
          <table:table-cell table:style-name="ce3" office:value-type="string" calcext:value-type="string">
            <text:p>PEC <text:s/>/ Centralino telefonico 06-712917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ettore Centrale </text:p>
            <text:p>della DCPST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Rinnovo omologazione materiali e prodotti e materiali per la reazione al fuoco (esclusi i vernicianti ignifughi nella reazione al fuoco)</text:p>
          </table:table-cell>
          <table:table-cell table:style-name="ce3" office:value-type="string" calcext:value-type="string">
            <text:p>DCPST 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3" office:value-type="string" calcext:value-type="string">
            <text:p>DIREZIONE CENTRALE PER LA PREVENZIONE E SICUREZZATECNICA</text:p>
          </table:table-cell>
          <table:table-cell table:style-name="ce3" office:value-type="string" calcext:value-type="string">
            <text:p>attestato di versamento (importi su vigilfuoco.it)</text:p>
            <text:p>istanza in bollo € 16,00( modelli su vigilfuoco.it)</text:p>
            <text:p>1 marca da bollo € 16,00</text:p>
            <text:p/>
          </table:table-cell>
          <table:table-cell table:style-name="ce3" office:value-type="string" calcext:value-type="string">
            <text:p>06-7129171</text:p>
            <text:p>prev.omologazioni@cert.vigilfuoco.it</text:p>
          </table:table-cell>
          <table:table-cell table:style-name="ce3" office:value-type="string" calcext:value-type="string">
            <text:p>PEC <text:s/>/ Centralino telefonico 06-712917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ettore Centrale </text:p>
            <text:p>della DCPST</text:p>
          </table:table-cell>
          <table:table-cell table:number-columns-repeated="1011"/>
        </table:table-row>
        <table:table-row table:style-name="ro12">
          <table:table-cell table:style-name="ce3" office:value-type="string" calcext:value-type="string">
            <text:p>Rinnovo omologazione prodotti vernicianti ignifughi nella reazione al fuoco</text:p>
          </table:table-cell>
          <table:table-cell table:style-name="ce3" office:value-type="string" calcext:value-type="string">
            <text:p>DCPST 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3" office:value-type="string" calcext:value-type="string">
            <text:p>DIREZIONE CENTRALE PER LA PREVENZIONE E SICUREZZATECNICA</text:p>
          </table:table-cell>
          <table:table-cell table:style-name="ce3" office:value-type="string" calcext:value-type="string">
            <text:p>istanza in bollo € 16,00( modelli su vigilfuoco.it)</text:p>
            <text:p>1 marca da bollo € 16,00</text:p>
            <text:p/>
          </table:table-cell>
          <table:table-cell table:style-name="ce3" office:value-type="string" calcext:value-type="string">
            <text:p>06-7129171</text:p>
            <text:p>prev.omologazioni@cert.vigilfuoco.it</text:p>
          </table:table-cell>
          <table:table-cell table:style-name="ce3" office:value-type="string" calcext:value-type="string">
            <text:p>PEC <text:s/>/ Centralino telefonico 06-712917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ettore Centrale </text:p>
            <text:p>della DCPST</text:p>
          </table:table-cell>
          <table:table-cell table:number-columns-repeated="1011"/>
        </table:table-row>
        <table:table-row table:style-name="ro10">
          <table:table-cell table:style-name="ce3" office:value-type="string" calcext:value-type="string">
            <text:p>Estensione omologazione materiali e prodotti e materiali per la reazione al fuoco (esclusi i vernicianti ignifughi nella reazione al fuoco)</text:p>
          </table:table-cell>
          <table:table-cell table:style-name="ce3" office:value-type="string" calcext:value-type="string">
            <text:p>DCPST 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3" office:value-type="string" calcext:value-type="string">
            <text:p>DIREZIONE CENTRALE PER LA PREVENZIONE E SICUREZZATECNICA</text:p>
          </table:table-cell>
          <table:table-cell table:style-name="ce3" office:value-type="string" calcext:value-type="string">
            <text:p>nuova scheda tecnica, elaborati grafici eventuale dichiarazione di serie, </text:p>
            <text:p>attestato di versamento (importi su vigilfuoco.it)</text:p>
            <text:p>istanza in bollo € 16,00( modelli su vigilfuoco.it)</text:p>
            <text:p>1 marca da bollo € 16,00</text:p>
            <text:p/>
          </table:table-cell>
          <table:table-cell table:style-name="ce3" office:value-type="string" calcext:value-type="string">
            <text:p>06-7129171</text:p>
            <text:p>prev.omologazioni@cert.vigilfuoco.it</text:p>
          </table:table-cell>
          <table:table-cell table:style-name="ce3" office:value-type="string" calcext:value-type="string">
            <text:p>PEC <text:s/>/ Centralino telefonico 06-712917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ettore Centrale </text:p>
            <text:p>della DCPST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Ulteriore omologazione di materiali e prodotti per la reazione al fuoco (esclusi i vernicianti ignifughi nella reazione al fuoco)</text:p>
          </table:table-cell>
          <table:table-cell table:style-name="ce3" office:value-type="string" calcext:value-type="string">
            <text:p>DCPST 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3" office:value-type="string" calcext:value-type="string">
            <text:p>DIREZIONE CENTRALE PER LA PREVENZIONE E SICUREZZATECNICA</text:p>
          </table:table-cell>
          <table:table-cell table:style-name="ce3" office:value-type="string" calcext:value-type="string">
            <text:p>certificazione di reazione al fuoco inclusi rapporti delle prove, scheda tecnica ed elaborati grafici (in originale o copia autenticata in bollo)</text:p>
            <text:p>attestato di versamento (importi su vigilfuoco.it)</text:p>
            <text:p>istanza in bollo € 16,00( modelli su vigilfuoco.it)</text:p>
            <text:p>1 marca da bollo € 16,00</text:p>
            <text:p/>
          </table:table-cell>
          <table:table-cell table:style-name="ce3" office:value-type="string" calcext:value-type="string">
            <text:p>06-7129171</text:p>
            <text:p>prev.omologazioni@cert.vigilfuoco.it</text:p>
          </table:table-cell>
          <table:table-cell table:style-name="ce3" office:value-type="string" calcext:value-type="string">
            <text:p>PEC <text:s/>/ Centralino telefonico 06-712917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ettore Centrale </text:p>
            <text:p>della DCPST</text:p>
          </table:table-cell>
          <table:table-cell table:number-columns-repeated="1011"/>
        </table:table-row>
        <table:table-row table:style-name="ro13">
          <table:table-cell table:style-name="ce3" office:value-type="string" calcext:value-type="string">
            <text:p>Rilascio di voltura della titolarità della omologazione di materiali e prodotti per la reazione al fuoco (esclusi i vernicianti ignifughi nella reazione al fuoco)</text:p>
          </table:table-cell>
          <table:table-cell table:style-name="ce3" office:value-type="string" calcext:value-type="string">
            <text:p>DCPST 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3" office:value-type="string" calcext:value-type="string">
            <text:p>DIREZIONE CENTRALE PER LA PREVENZIONE E SICUREZZATECNICA</text:p>
          </table:table-cell>
          <table:table-cell table:style-name="ce3" office:value-type="string" calcext:value-type="string">
            <text:p>dichiarazione sostitutiva atto di notorietà del cedente e del subentrante o di variaione di Ditta-ragione sociale - denominazione (in originale o copia autenticata in bollo)</text:p>
            <text:p>attestato di versamento (importi su vigilfuoco.it)</text:p>
            <text:p>istanza in bollo € 16,00( modelli su vigilfuoco.it)</text:p>
            <text:p>1 marca da bollo € 16,00</text:p>
            <text:p/>
          </table:table-cell>
          <table:table-cell table:style-name="ce3" office:value-type="string" calcext:value-type="string">
            <text:p>06-7129171</text:p>
            <text:p>prev.omologazioni@cert.vigilfuoco.it</text:p>
          </table:table-cell>
          <table:table-cell table:style-name="ce3" office:value-type="string" calcext:value-type="string">
            <text:p>PEC <text:s/>/ Centralino telefonico 06-712917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ettore Centrale</text:p>
          </table:table-cell>
          <table:table-cell table:number-columns-repeated="1011"/>
        </table:table-row>
        <table:table-row table:style-name="ro12">
          <table:table-cell table:style-name="ce3" office:value-type="string" calcext:value-type="string">
            <text:p>Rilascio di voltura della titolarità della omologazione di vernicianti ignifughi nella reazione al fuoco</text:p>
          </table:table-cell>
          <table:table-cell table:style-name="ce3" office:value-type="string" calcext:value-type="string">
            <text:p>DCPST 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3" office:value-type="string" calcext:value-type="string">
            <text:p>DIREZIONE CENTRALE PER LA PREVENZIONE E SICUREZZATECNICA</text:p>
          </table:table-cell>
          <table:table-cell table:style-name="ce3"/>
          <table:table-cell table:style-name="ce3" office:value-type="string" calcext:value-type="string">
            <text:p>06-7129171</text:p>
            <text:p>prev.omologazioni@cert.vigilfuoco.it</text:p>
          </table:table-cell>
          <table:table-cell table:style-name="ce3" office:value-type="string" calcext:value-type="string">
            <text:p>PEC <text:s/>/ Centralino telefonico 06-712917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ettore Centrale </text:p>
            <text:p>della DCPST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Prove di laboratorio per la resistenza a fuoco di elementi di separazione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stanza in bollo € 14,62 (modelli su vigilfuoco.it)</text:p>
            <text:p>attestato di versamento (importi su vigilfuoco.it)</text:p>
            <text:p>2 marche da bollo € 14,62</text:p>
            <text:p>campioni da provare (numero in base al tipo di prodotto)</text:p>
          </table:table-cell>
          <table:table-cell table:style-name="ce3" office:value-type="string" calcext:value-type="string">
            <text:p>06/7129171</text:p>
            <text:p>prev.laboratori@cert.vigilfuoco.it</text:p>
          </table:table-cell>
          <table:table-cell table:style-name="ce3" office:value-type="string" calcext:value-type="string">
            <text:p>PEC <text:s/>/ Centralino telefonico 06-712917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Prove di laboratorio per la resistenza al fuoco di elementi portanti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stanza in bollo € 14,62 (modelli su vigilfuoco.it)</text:p>
            <text:p>attestato di versamento (importi su vigilfuoco.it)</text:p>
            <text:p>2 marche da bollo € 14,62</text:p>
            <text:p>campioni da provare (numero in base al tipo di prodotto)</text:p>
          </table:table-cell>
          <table:table-cell table:style-name="ce3" office:value-type="string" calcext:value-type="string">
            <text:p>06/7129171</text:p>
            <text:p>prev.laboratori@cert.vigilfuoco.it</text:p>
          </table:table-cell>
          <table:table-cell table:style-name="ce3" office:value-type="string" calcext:value-type="string">
            <text:p>PEC / Centralino telefonico 06-712917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Rilascio del benestare tecnico sulla resistenza al fuoco dei sipari dei teatri</text:p>
          </table:table-cell>
          <table:table-cell table:style-name="ce3" office:value-type="string" calcext:value-type="string">
            <text:p>DCPST 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7"/>
          <table:table-cell table:style-name="ce3" office:value-type="string" calcext:value-type="string">
            <text:p>istanza in bollo € 14,62 (modelli su vigilfuoco.it)</text:p>
            <text:p>attestato di versamento (importi su vigilfuoco.it)</text:p>
            <text:p>1 marca da bollo € 14,62</text:p>
            <text:p>parere tecnico in originale o copia autenticata in bollo</text:p>
          </table:table-cell>
          <table:table-cell table:style-name="ce3" office:value-type="string" calcext:value-type="string">
            <text:p>06/7129171</text:p>
            <text:p>prev.laboratori@cert.vigilfuoco.it</text:p>
          </table:table-cell>
          <table:table-cell table:style-name="ce3" office:value-type="string" calcext:value-type="string">
            <text:p>PEC / Centralino telefonico 06-712917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ettore Centrale </text:p>
            <text:p>della DCPST</text:p>
          </table:table-cell>
          <table:table-cell table:number-columns-repeated="1011"/>
        </table:table-row>
        <table:table-row table:style-name="ro10">
          <table:table-cell table:style-name="ce3" office:value-type="string" calcext:value-type="string">
            <text:p>Rilascio di parere tecnico sulla resistenza al fuoco di porte di grandi dimensioni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rapporti delle prove di resistenza al fuoco; relazione descrittiva della porta e di tutte le sue componenti</text:p>
            <text:p>istanza in bollo € 14,62 (modelli su vigilfuoco.it)</text:p>
            <text:p>attestato di versamento (importi su vigilfuoco.it)</text:p>
            <text:p>1 marca da bollo € 14,62</text:p>
          </table:table-cell>
          <table:table-cell table:style-name="ce3" office:value-type="string" calcext:value-type="string">
            <text:p>06/7129171</text:p>
            <text:p>prev.laboratori@cert.vigilfuoco.it</text:p>
          </table:table-cell>
          <table:table-cell table:style-name="ce3" office:value-type="string" calcext:value-type="string">
            <text:p>PEC / Centralino telefonico 06-712917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14">
          <table:table-cell table:style-name="ce3" office:value-type="string" calcext:value-type="string">
            <text:p>Approvazioni di tipo tubazioni flessibili idriche antincendio (manichette con diametri interni 70 mm, o comunque superiori a 52 mm, tenuto conto della presenza della Norma EN 14540 che tratta le manichette con diametri interni da 25 mm a 52 mm)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scheda tecnica, rapporto di prova, disegni, iscrizione camera di commercio, marche da bollo, domanda in bollo</text:p>
          </table:table-cell>
          <table:table-cell table:style-name="ce3" office:value-type="string" calcext:value-type="string">
            <text:p>06/7129171</text:p>
            <text:p>prev.laboratori@cert.vigilfuoco.it</text:p>
          </table:table-cell>
          <table:table-cell table:style-name="ce3" office:value-type="string" calcext:value-type="string">
            <text:p>PEC / Centralino telefonico 06-712917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Approvazioni di tipo tubazioni flessibili idriche antincendio (manichette con diametri interni 70 mm, o comunque superiori a 52 mm, tenuto conto della presenza della Norma EN 14540 che tratta le manichette con diametri interni da 25 mm a 52 mm)</text:p>
            <text:p>-Rinnovo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scrizione camera di commercio, marca da bollo, domanda in bollo</text:p>
          </table:table-cell>
          <table:table-cell table:style-name="ce3" office:value-type="string" calcext:value-type="string">
            <text:p>06/7129171</text:p>
            <text:p>prev.laboratori@cert.vigilfuoco.it</text:p>
          </table:table-cell>
          <table:table-cell table:style-name="ce3" office:value-type="string" calcext:value-type="string">
            <text:p>PEC / Centralino telefonico 06-712917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12">
          <table:table-cell table:style-name="ce3" office:value-type="string" calcext:value-type="string">
            <text:p>Esecuzione di prove di laboratorio e rilascio del certificato di prova per gli estintori carrellati (*)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3" office:value-type="string" calcext:value-type="string">
            <text:p>n.a.</text:p>
          </table:table-cell>
          <table:table-cell table:style-name="ce3"/>
          <table:table-cell table:style-name="ce3" office:value-type="string" calcext:value-type="string">
            <text:p>06/7129171</text:p>
            <text:p>prev.laboratori@cert.vigilfuoco.it</text:p>
          </table:table-cell>
          <table:table-cell table:style-name="ce3" office:value-type="string" calcext:value-type="string">
            <text:p>PEC / Centralino telefonico 06-712917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15">
          <table:table-cell table:style-name="ce3" office:value-type="string" calcext:value-type="string">
            <text:p>Esecuzione di prove di laboratorio e rilascio del certificato di prova per gli estintori portatili di incendio (*)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3" office:value-type="string" calcext:value-type="string">
            <text:p>n.a.</text:p>
          </table:table-cell>
          <table:table-cell table:style-name="ce3"/>
          <table:table-cell table:style-name="ce3" office:value-type="string" calcext:value-type="string">
            <text:p>06/7129171</text:p>
            <text:p>prev.laboratori@cert.vigilfuoco.it</text:p>
          </table:table-cell>
          <table:table-cell table:style-name="ce3" office:value-type="string" calcext:value-type="string">
            <text:p>PEC / Centralino telefonico 06-712917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16">
          <table:table-cell table:style-name="ce3" office:value-type="string" calcext:value-type="string">
            <text:p>Esecuzione di prove di laboratorio e rilascio del certificato di prova per i liquidi schiumogeni a bassa espansione (*)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3" office:value-type="string" calcext:value-type="string">
            <text:p>n.a.</text:p>
          </table:table-cell>
          <table:table-cell table:style-name="ce3"/>
          <table:table-cell table:style-name="ce3" office:value-type="string" calcext:value-type="string">
            <text:p>06/7129171</text:p>
            <text:p>prev.laboratori@cert.vigilfuoco.it</text:p>
          </table:table-cell>
          <table:table-cell table:style-name="ce3" office:value-type="string" calcext:value-type="string">
            <text:p>PEC / Centralino telefonico 06-712917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15">
          <table:table-cell table:style-name="ce3" office:value-type="string" calcext:value-type="string">
            <text:p>Esecuzione di prove di laboratorio e rilascio del certificato e/o rapporto di prova per gli agenti estinguenti (*)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3" office:value-type="string" calcext:value-type="string">
            <text:p>n.a.</text:p>
          </table:table-cell>
          <table:table-cell table:style-name="ce3"/>
          <table:table-cell table:style-name="ce3" office:value-type="string" calcext:value-type="string">
            <text:p>06/7129171</text:p>
            <text:p>prev.laboratori@cert.vigilfuoco.it</text:p>
          </table:table-cell>
          <table:table-cell table:style-name="ce3" office:value-type="string" calcext:value-type="string">
            <text:p>PEC / Centralino telefonico 06-7129171</text:p>
          </table:table-cell>
          <table:table-cell table:style-name="ce11" office:value-type="float" office:value="60" calcext:value-type="float">
            <text:p>6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16">
          <table:table-cell table:style-name="ce3" office:value-type="string" calcext:value-type="string">
            <text:p>Esecuzione di prove di laboratorio e rilascio del certificato e/o rapporto di prova per tubazioni flessibili antincendi (*)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3" office:value-type="string" calcext:value-type="string">
            <text:p>n.a.</text:p>
          </table:table-cell>
          <table:table-cell table:style-name="ce3"/>
          <table:table-cell table:style-name="ce3" office:value-type="string" calcext:value-type="string">
            <text:p>06/7129171</text:p>
            <text:p>prev.laboratori@cert.vigilfuoco.it</text:p>
          </table:table-cell>
          <table:table-cell table:style-name="ce3" office:value-type="string" calcext:value-type="string">
            <text:p>PEC / Centralino telefonico 06-712917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14">
          <table:table-cell table:style-name="ce3" office:value-type="string" calcext:value-type="string">
            <text:p>Omologazione degli estintori portatili</text:p>
          </table:table-cell>
          <table:table-cell table:style-name="ce3" office:value-type="string" calcext:value-type="string">
            <text:p>DCPST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3" office:value-type="string" calcext:value-type="string">
            <text:p>DIREZIONE CENTRALE PER LA PREVENZIONE E SICUREZZATECNICA</text:p>
          </table:table-cell>
          <table:table-cell table:style-name="ce3" office:value-type="string" calcext:value-type="string">
            <text:p>scheda tecnica, certificato di prova, rapporto di prova, libretto uso e manutenzione, dichiarazione PED, etichetta, disegni, iscrizione camera di commercio, certificazione estinguente, riconoscimento laboratorio di prova, commercializzazione Stato UE, mar</text:p>
          </table:table-cell>
          <table:table-cell table:style-name="ce3" office:value-type="string" calcext:value-type="string">
            <text:p>06-7129171</text:p>
            <text:p>prev.omologazioni@cert.vigilfuoco.it</text:p>
          </table:table-cell>
          <table:table-cell table:style-name="ce3" office:value-type="string" calcext:value-type="string">
            <text:p>PEC / Centralino telefonico 06-712917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ettore Centrale</text:p>
          </table:table-cell>
          <table:table-cell table:number-columns-repeated="1011"/>
        </table:table-row>
        <table:table-row table:style-name="ro17">
          <table:table-cell table:style-name="ce3" office:value-type="string" calcext:value-type="string">
            <text:p>Omologazione degli estintori portatili - Rinnovo</text:p>
          </table:table-cell>
          <table:table-cell table:style-name="ce3" office:value-type="string" calcext:value-type="string">
            <text:p>DCPST 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3" office:value-type="string" calcext:value-type="string">
            <text:p>DIREZIONE CENTRALE PER LA PREVENZIONE E SICUREZZATECNICA</text:p>
          </table:table-cell>
          <table:table-cell table:style-name="ce3" office:value-type="string" calcext:value-type="string">
            <text:p>dichiarazione PED, iscrizione camera di commercio, marca da bollo, domanda in bollo</text:p>
          </table:table-cell>
          <table:table-cell table:style-name="ce3" office:value-type="string" calcext:value-type="string">
            <text:p>06-7129171</text:p>
            <text:p>prev.omologazioni@cert.vigilfuoco.it</text:p>
          </table:table-cell>
          <table:table-cell table:style-name="ce3" office:value-type="string" calcext:value-type="string">
            <text:p>PEC / Centralino telefonico 06-712917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ettore Centrale</text:p>
          </table:table-cell>
          <table:table-cell table:number-columns-repeated="1011"/>
        </table:table-row>
        <table:table-row table:style-name="ro10">
          <table:table-cell table:style-name="ce3" office:value-type="string" calcext:value-type="string">
            <text:p>Omologazione dei carrellati d’incendio</text:p>
          </table:table-cell>
          <table:table-cell table:style-name="ce3" office:value-type="string" calcext:value-type="string">
            <text:p>DCPST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3" office:value-type="string" calcext:value-type="string">
            <text:p>DIREZIONE CENTRALE PER LA PREVENZIONE E SICUREZZATECNICA</text:p>
          </table:table-cell>
          <table:table-cell table:style-name="ce3" office:value-type="string" calcext:value-type="string">
            <text:p>scheda tecnica, certificato di prova, rapporto di prova, dichiarazione PED, etichetta, disegni, iscrizione camera di commercio, certificazione estinguente, riconoscimento laboratorio di prova, marche da bollo, domanda in bollo</text:p>
          </table:table-cell>
          <table:table-cell table:style-name="ce3" office:value-type="string" calcext:value-type="string">
            <text:p>06-7129171</text:p>
            <text:p>prev.omologazioni@cert.vigilfuoco.it</text:p>
          </table:table-cell>
          <table:table-cell table:style-name="ce3" office:value-type="string" calcext:value-type="string">
            <text:p>PEC / Centralino telefonico 06-712917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ettore Centrale</text:p>
          </table:table-cell>
          <table:table-cell table:number-columns-repeated="1011"/>
        </table:table-row>
        <table:table-row table:style-name="ro15">
          <table:table-cell table:style-name="ce3" office:value-type="string" calcext:value-type="string">
            <text:p>Omologazione dei carrellati d’incendio - Rinnovo</text:p>
          </table:table-cell>
          <table:table-cell table:style-name="ce3" office:value-type="string" calcext:value-type="string">
            <text:p>DCPST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3" office:value-type="string" calcext:value-type="string">
            <text:p>DIREZIONE CENTRALE PER LA PREVENZIONE E SICUREZZATECNICA</text:p>
          </table:table-cell>
          <table:table-cell table:style-name="ce3" office:value-type="string" calcext:value-type="string">
            <text:p>originale omologazione, dichiarazione PED, iscrizione camera di commercio, marca da bollo, domanda in bollo</text:p>
          </table:table-cell>
          <table:table-cell table:style-name="ce3" office:value-type="string" calcext:value-type="string">
            <text:p>06-7129171</text:p>
            <text:p>prev.omologazioni@cert.vigilfuoco.it</text:p>
          </table:table-cell>
          <table:table-cell table:style-name="ce3" office:value-type="string" calcext:value-type="string">
            <text:p>PEC / Centralino telefonico 06-712917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14">
          <table:table-cell table:style-name="ce3" office:value-type="string" calcext:value-type="string">
            <text:p>Omologazione dei liquidi schiumogeni a bassa espansione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3" office:value-type="string" calcext:value-type="string">
            <text:p>DIREZIONE CENTRALE PER LA PREVENZIONE E SICUREZZATECNICA</text:p>
          </table:table-cell>
          <table:table-cell table:style-name="ce10" office:value-type="string" calcext:value-type="string">
            <text:p>scheda tecnica, certificato di prova, rapporto di prova, libretto uso e manutenzione, dichiarazione PED, etichetta, disegni, iscrizione camera di commercio, certificazione estinguente, riconoscimento laboratorio di prova, commercializzazione Stato UE, mar</text:p>
          </table:table-cell>
          <table:table-cell table:style-name="ce3" office:value-type="string" calcext:value-type="string">
            <text:p>06-7129171</text:p>
            <text:p>prev.omologazioni@cert.vigilfuoco.it</text:p>
          </table:table-cell>
          <table:table-cell table:style-name="ce3" office:value-type="string" calcext:value-type="string">
            <text:p>PEC / Centralino telefonico 06-712917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ettore Centrale</text:p>
          </table:table-cell>
          <table:table-cell table:number-columns-repeated="1011"/>
        </table:table-row>
        <table:table-row table:style-name="ro18">
          <table:table-cell table:style-name="ce3" office:value-type="string" calcext:value-type="string">
            <text:p>Omologazione dei liquidi schiumogeni a bassa espansione - Rinnovo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</text:p>
          </table:table-cell>
          <table:table-cell table:style-name="ce3" office:value-type="string" calcext:value-type="string">
            <text:p>DIREZIONE CENTRALE PER LA PREVENZIONE E SICUREZZATECNICA</text:p>
          </table:table-cell>
          <table:table-cell table:style-name="ce10" office:value-type="string" calcext:value-type="string">
            <text:p><text:span text:style-name="T1">originale omologazione, iscrizione camera di commercio,</text:span><text:span text:style-name="T2"> marca da bollo, domanda in bollo</text:span></text:p>
          </table:table-cell>
          <table:table-cell table:style-name="ce3" office:value-type="string" calcext:value-type="string">
            <text:p>06-7129171</text:p>
            <text:p>prev.omologazioni@cert.vigilfuoco.it</text:p>
          </table:table-cell>
          <table:table-cell table:style-name="ce3" office:value-type="string" calcext:value-type="string">
            <text:p>PEC / Centralino telefonico 06-712917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ettore Centrale</text:p>
          </table:table-cell>
          <table:table-cell table:number-columns-repeated="1011"/>
        </table:table-row>
        <table:table-row table:style-name="ro13">
          <table:table-cell table:style-name="ce3" office:value-type="string" calcext:value-type="string">
            <text:p>Approvazione di tipo dei distributori per carburanti liquidi di categoria "C", delle apparecchiature e componenti di sicurezza di impianti e dei prodotti a tecnologia innovativa di cui al D.M. 31 luglio 1934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/ RUP (funzionario direttivo del settore) / 06/7129171 / prev.omologazioni@vigilfuoco.it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stanza in bollo da € 16,00 (modello da richiedere all'Ufficio con posta certificata) comprensiva di copia documento del rappresente legale della ditta, della dichiarazione sostitutiva di atto notorio della iscrizione R.E.A. alla camera di Commercio e della dichiarazione sostitutiva di atto notorio della marca da bollo di € 16,00 per rilascio dell'atto</text:p>
          </table:table-cell>
          <table:table-cell table:style-name="ce3" office:value-type="string" calcext:value-type="string">
            <text:p>Settore Omologazioni Serbatoi e Componenti di sicurezza di impianti  / 06-7129171 / </text:p>
            <text:p>lunedì ÷ venerdì (ore 9.00 ÷ 13.00</text:p>
            <text:p>prev.omologazioni@cert.vigilfuoco.it</text:p>
          </table:table-cell>
          <table:table-cell table:style-name="ce3" office:value-type="string" calcext:value-type="string">
            <text:p>PEC / sito Vigilfuoco.it / Centralino telefonico 06/71217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i attualmente non soggetti a pagament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13">
          <table:table-cell table:style-name="ce3" office:value-type="string" calcext:value-type="string">
            <text:p>Approvazione di tipo per Estensione dei distributori per carburanti liquidi di categoria "C", delle apparecchiature e componenti di sicurezza di impianti e dei prodotti a tecnologia innovativa di cui al D.M. 31 luglio 1934 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/ RUP (funzionario direttivo del settore) / 06/7129171 / prev.omologazioni@vigilfuoco.it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stanza in bollo da € 16,00 (modello da richiedere all'Ufficio con posta certificata) comprensiva di copia documento del rappresente legale della ditta, della dichiarazione sostitutiva di atto notorio della iscrizione R.E.A. alla camera di Commercio e della dichiarazione sostitutiva di atto notorio della marca da bollo di € 16,00 per rilascio dell'atto</text:p>
          </table:table-cell>
          <table:table-cell table:style-name="ce3" office:value-type="string" calcext:value-type="string">
            <text:p>Settore Omologazioni Serbatoi e Componenti di sicurezza di impianti  / 06-7129171 / </text:p>
            <text:p>lunedì ÷ venerdì (ore 9.00 ÷ 13.00</text:p>
            <text:p>prev.omologazioni@cert.vigilfuoco.it</text:p>
          </table:table-cell>
          <table:table-cell table:style-name="ce3" office:value-type="string" calcext:value-type="string">
            <text:p>PEC / sito Vigilfuoco.it / Centralino telefonico 06/71217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i attualmente non soggetti a pagament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13">
          <table:table-cell table:style-name="ce3" office:value-type="string" calcext:value-type="string">
            <text:p>Approvazione di tipo per Rinnovo dei distributori per carburanti liquidi di categoria "C", delle apparecchiature e componenti di sicurezza di impianti e dei prodotti a tecnologia innovativa di cui al D.M. 31 luglio 1934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/ RUP (funzionario direttivo del settore) / 06/7129171 / prev.omologazioni@vigilfuoco.it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stanza in bollo da € 16,00 (modello da richiedere all'Ufficio con posta certificata) comprensiva di copia documento del rappresente legale della ditta, della dichiarazione sostitutiva di atto notorio della iscrizione R.E.A. alla camera di Commercio e della dichiarazione sostitutiva di atto notorio della marca da bollo di € 16,00 per rilascio dell'atto</text:p>
          </table:table-cell>
          <table:table-cell table:style-name="ce3" office:value-type="string" calcext:value-type="string">
            <text:p>Settore Omologazioni Serbatoi e Componenti di sicurezza di impianti  / 06-7129171 / </text:p>
            <text:p>lunedì ÷ venerdì (ore 9.00 ÷ 13.00</text:p>
            <text:p>prev.omologazioni@cert.vigilfuoco.it</text:p>
          </table:table-cell>
          <table:table-cell table:style-name="ce3" office:value-type="string" calcext:value-type="string">
            <text:p>PEC / sito Vigilfuoco.it / Centralino telefonico 06/71217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i attualmente non soggetti a pagament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13">
          <table:table-cell table:style-name="ce3" office:value-type="string" calcext:value-type="string">
            <text:p>Approvazione di tipo per Rinnovo Congiunto dei distributori per carburanti liquidi di categoria "C", delle apparecchiature e componenti di sicurezza di impianti e dei prodotti a tecnologia innovativa di cui al D.M. 31 luglio 1934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/ RUP (funzionario direttivo del settore) / 06/7129171 / prev.omologazioni@vigilfuoco.it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stanza in bollo da € 16,00 (modello da richiedere all'Ufficio con posta certificata) comprensiva di copia documento del rappresente legale della ditta, della dichiarazione sostitutiva di atto notorio della iscrizione R.E.A. alla camera di Commercio e della dichiarazione sostitutiva di atto notorio della marca da bollo di € 16,00 per rilascio dell'atto</text:p>
          </table:table-cell>
          <table:table-cell table:style-name="ce3" office:value-type="string" calcext:value-type="string">
            <text:p>Settore Omologazioni Serbatoi e Componenti di sicurezza di impianti  / 06-7129171 / </text:p>
            <text:p>lunedì ÷ venerdì (ore 9.00 ÷ 13.00</text:p>
            <text:p>prev.omologazioni@cert.vigilfuoco.it</text:p>
          </table:table-cell>
          <table:table-cell table:style-name="ce3" office:value-type="string" calcext:value-type="string">
            <text:p>PEC / sito Vigilfuoco.it / Centralino telefonico 06/71217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i attualmente non soggetti a pagament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13">
          <table:table-cell table:style-name="ce3" office:value-type="string" calcext:value-type="string">
            <text:p>Approvazione di tipo dei contenitori-distributori per carburanti liquidi di categoria "C" di cui ai D.M. 31 luglio 1934 e D.M. 22 novembre 2017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/ RUP (funzionario direttivo del settore) / 06/7129171 / prev.omologazioni@vigilfuoco.it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stanza in bollo da € 16,00 (modello da richiedere all'Ufficio con posta certificata) comprensiva di copia documento del rappresente legale della ditta, della dichiarazione sostitutiva di atto notorio della iscrizione R.E.A. alla camera di Commercio e della dichiarazione sostitutiva di atto notorio della marca da bollo di € 16,00 per rilascio dell'atto</text:p>
          </table:table-cell>
          <table:table-cell table:style-name="ce3" office:value-type="string" calcext:value-type="string">
            <text:p>Settore Omologazioni Serbatoi e Componenti di sicurezza di impianti  / 06-7129171 / </text:p>
            <text:p>lunedì ÷ venerdì (ore 9.00 ÷ 13.00</text:p>
            <text:p>prev.omologazioni@cert.vigilfuoco.it</text:p>
          </table:table-cell>
          <table:table-cell table:style-name="ce3" office:value-type="string" calcext:value-type="string">
            <text:p>PEC / sito Vigilfuoco.it / Centralino telefonico 06/71217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i attualmente non soggetti a pagament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13">
          <table:table-cell table:style-name="ce3" office:value-type="string" calcext:value-type="string">
            <text:p>Approvazione di tipo per Estensione dei contenitori-distributori per carburanti liquidi di categoria "C" di cui ai D.M. 31 luglio 1934 e D.M. 22 novembre 2017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/ RUP (funzionario direttivo del settore) / 06/7129171 / prev.omologazioni@vigilfuoco.it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stanza in bollo da € 16,00 (modello da richiedere all'Ufficio con posta certificata) comprensiva di copia documento del rappresente legale della ditta, della dichiarazione sostitutiva di atto notorio della iscrizione R.E.A. alla camera di Commercio e della dichiarazione sostitutiva di atto notorio della marca da bollo di € 16,00 per rilascio dell'atto</text:p>
          </table:table-cell>
          <table:table-cell table:style-name="ce3" office:value-type="string" calcext:value-type="string">
            <text:p>Settore Omologazioni Serbatoi e Componenti di sicurezza di impianti  / 06-7129171 / </text:p>
            <text:p>lunedì ÷ venerdì (ore 9.00 ÷ 13.00</text:p>
            <text:p>prev.omologazioni@cert.vigilfuoco.it</text:p>
          </table:table-cell>
          <table:table-cell table:style-name="ce3" office:value-type="string" calcext:value-type="string">
            <text:p>PEC / sito Vigilfuoco.it / Centralino telefonico 06/71217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i attualmente non soggetti a pagament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13">
          <table:table-cell table:style-name="ce3" office:value-type="string" calcext:value-type="string">
            <text:p>Approvazione di tipo per Rinnovo dei contenitori-distributori per carburanti liquidi di categoria "C" di cui ai D.M. 31 luglio 1934 e D.M. 22 novembre 2017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/ RUP (funzionario direttivo del settore) / 06/7129171 / prev.omologazioni@vigilfuoco.it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stanza in bollo da € 16,00 (modello da richiedere all'Ufficio con posta certificata) comprensiva di copia documento del rappresente legale della ditta, della dichiarazione sostitutiva di atto notorio della iscrizione R.E.A. alla camera di Commercio e della dichiarazione sostitutiva di atto notorio della marca da bollo di € 16,00 per rilascio dell'atto</text:p>
          </table:table-cell>
          <table:table-cell table:style-name="ce3" office:value-type="string" calcext:value-type="string">
            <text:p>Settore Omologazioni Serbatoi e Componenti di sicurezza di impianti  / 06-7129171 / </text:p>
            <text:p>lunedì ÷ venerdì (ore 9.00 ÷ 13.00</text:p>
            <text:p>prev.omologazioni@cert.vigilfuoco.it</text:p>
          </table:table-cell>
          <table:table-cell table:style-name="ce3" office:value-type="string" calcext:value-type="string">
            <text:p>PEC / sito Vigilfuoco.it / Centralino telefonico 06/71217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i attualmente non soggetti a pagament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13">
          <table:table-cell table:style-name="ce3" office:value-type="string" calcext:value-type="string">
            <text:p>Approvazione di tipo per Rinnovo Congiunto dei contenitori-distributori per carburanti liquidi di categoria "C" di cui ai D.M. 31 luglio 1934 e D.M. 22 novembre 2017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/ RUP (funzionario direttivo del settore) / 06/7129171 / prev.omologazioni@vigilfuoco.it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stanza in bollo da € 16,00 (modello da richiedere all'Ufficio con posta certificata) comprensiva di copia documento del rappresente legale della ditta, della dichiarazione sostitutiva di atto notorio della iscrizione R.E.A. alla camera di Commercio e della dichiarazione sostitutiva di atto notorio della marca da bollo di € 16,00 per rilascio dell'atto</text:p>
          </table:table-cell>
          <table:table-cell table:style-name="ce3" office:value-type="string" calcext:value-type="string">
            <text:p>Settore Omologazioni Serbatoi e Componenti di sicurezza di impianti  / 06-7129171 / </text:p>
            <text:p>lunedì ÷ venerdì (ore 9.00 ÷ 13.00</text:p>
            <text:p>prev.omologazioni@cert.vigilfuoco.it</text:p>
          </table:table-cell>
          <table:table-cell table:style-name="ce3" office:value-type="string" calcext:value-type="string">
            <text:p>PEC / sito Vigilfuoco.it / Centralino telefonico 06/71217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i attualmente non soggetti a pagament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13">
          <table:table-cell table:style-name="ce3" office:value-type="string" calcext:value-type="string">
            <text:p>Presa d'atto della Variazione della Titolarità di Approvazioni di Tipo e Certificazioni dei distributori per carburanti liquidi di categoria "C", delle apparecchiature e componenti di sicurezza di impianti e dei prodotti a tecnologia innovativa di cui ai D.M. 31 luglio 1934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/ RUP (funzionario direttivo del settore) / 06/7129171 / prev.omologazioni@vigilfuoco.it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stanza in bollo da € 16,00 (modello da richiedere all'Ufficio con posta certificata) comprensiva di copia documento del rappresente legale della ditta, della dichiarazione sostitutiva di atto notorio della iscrizione R.E.A. alla camera di Commercio e della dichiarazione sostitutiva di atto notorio della marca da bollo di € 16,00 per rilascio dell'atto</text:p>
          </table:table-cell>
          <table:table-cell table:style-name="ce3" office:value-type="string" calcext:value-type="string">
            <text:p>Settore Omologazioni Serbatoi e Componenti di sicurezza di impianti  / 06-7129171 / </text:p>
            <text:p>lunedì ÷ venerdì (ore 9.00 ÷ 13.00</text:p>
            <text:p>prev.omologazioni@cert.vigilfuoco.it</text:p>
          </table:table-cell>
          <table:table-cell table:style-name="ce3" office:value-type="string" calcext:value-type="string">
            <text:p>PEC / sito Vigilfuoco.it / Centralino telefonico 06/71217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i attualmente non soggetti a pagament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13">
          <table:table-cell table:style-name="ce3" office:value-type="string" calcext:value-type="string">
            <text:p>Presa d'atto della Variazione della Titolarità di Approvazioni di Tipo e Certificazioni dei contenitori-distributori per carburanti liquidi di categoria "C" di cui ai D.M. 31 luglio 1934 e D.M. 22 novembre 2017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/ RUP (funzionario direttivo del settore) / 06/7129171 / prev.omologazioni@vigilfuoco.it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stanza in bollo da € 16,00 (modello da richiedere all'Ufficio con posta certificata) comprensiva di copia documento del rappresente legale della ditta, della dichiarazione sostitutiva di atto notorio della iscrizione R.E.A. alla camera di Commercio e della dichiarazione sostitutiva di atto notorio della marca da bollo di € 16,00 per rilascio dell'atto</text:p>
          </table:table-cell>
          <table:table-cell table:style-name="ce3" office:value-type="string" calcext:value-type="string">
            <text:p>Settore Omologazioni Serbatoi e Componenti di sicurezza di impianti  / 06-7129171 / </text:p>
            <text:p>lunedì ÷ venerdì (ore 9.00 ÷ 13.00</text:p>
            <text:p>prev.omologazioni@cert.vigilfuoco.it</text:p>
          </table:table-cell>
          <table:table-cell table:style-name="ce3" office:value-type="string" calcext:value-type="string">
            <text:p>PEC / sito Vigilfuoco.it / Centralino telefonico 06/71217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i attualmente non soggetti a pagament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19">
          <table:table-cell table:style-name="ce3" office:value-type="string" calcext:value-type="string">
            <text:p>Certificazione con rilascio di rapporto di prova dei distributori per carburanti liquidi di categoria "C", delle apparecchiature e componenti di sicurezza di impianti e dei prodotti a tecnologia innovativa di cui ai D.M. 31 luglio 1934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/ RUP (funzionario direttivo del settore) / 06/7129171 / prev.laboratori@vigilfuoco.it</text:p>
          </table:table-cell>
          <table:table-cell table:style-name="ce3" office:value-type="string" calcext:value-type="string">
            <text:p>n.a.</text:p>
          </table:table-cell>
          <table:table-cell table:style-name="ce4" office:value-type="string" calcext:value-type="string">
            <text:p>istanza in bollo da € 16,00 (modello da richiedere all'Ufficio con posta certificata) comprensiva di copia documento del rappresente legale della ditta, documentazione tecnica (relazione tecnica e allegati grafici ) e della dichiarazione sostitutiva di atto notorio della marca da bollo di € 16,00 per rilascio dell'atto</text:p>
          </table:table-cell>
          <table:table-cell table:style-name="ce3" office:value-type="string" calcext:value-type="string">
            <text:p>Settore Meccanica, Macchine e Termotecnica / 06-7129171 / </text:p>
            <text:p>lunedì ÷ venerdì (ore 9.00 ÷ 13.00</text:p>
            <text:p>prev.laboratori@cert.vigilfuoco.it</text:p>
          </table:table-cell>
          <table:table-cell table:style-name="ce3" office:value-type="string" calcext:value-type="string">
            <text:p>PEC / sito Vigilfuoco.it / Centralino telefonico 06/71217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19">
          <table:table-cell table:style-name="ce3" office:value-type="string" calcext:value-type="string">
            <text:p>Certificazione per Estensione di nuove versioni in aggiunta dei distributori per carburanti liquidi di categoria "C", delle apparecchiature e componenti di sicurezza di impianti e dei prodotti a tecnologia innovativa di cui ai D.M. 31 luglio 1934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/ RUP (funzionario direttivo del settore) / 06/7129171 / prev.laboratori@vigilfuoco.it</text:p>
          </table:table-cell>
          <table:table-cell table:style-name="ce3" office:value-type="string" calcext:value-type="string">
            <text:p>n.a.</text:p>
          </table:table-cell>
          <table:table-cell table:style-name="ce4" office:value-type="string" calcext:value-type="string">
            <text:p>istanza in bollo da € 16,00 (modello da richiedere all'Ufficio con posta certificata) comprensiva di copia documento del rappresente legale della ditta, documentazione tecnica (relazione tecnica e allegati grafici ) e della dichiarazione sostitutiva di atto notorio della marca da bollo di € 16,00 per rilascio dell'atto</text:p>
          </table:table-cell>
          <table:table-cell table:style-name="ce3" office:value-type="string" calcext:value-type="string">
            <text:p>Settore Meccanica, Macchine e Termotecnica / 06-7129171 / </text:p>
            <text:p>lunedì ÷ venerdì (ore 9.00 ÷ 13.00</text:p>
            <text:p>prev.laboratori@cert.vigilfuoco.it</text:p>
          </table:table-cell>
          <table:table-cell table:style-name="ce3" office:value-type="string" calcext:value-type="string">
            <text:p>PEC / sito Vigilfuoco.it / Centralino telefonico 06/71217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19">
          <table:table-cell table:style-name="ce3" office:value-type="string" calcext:value-type="string">
            <text:p>Certificazione per Variazione denominazione commerciale dei distributori per carburanti liquidi di categoria "C", delle apparecchiature e componenti di sicurezza di impianti e dei prodotti a tecnologia innovativa di cui ai D.M. 31 luglio 1934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/ RUP (funzionario direttivo del settore) / 06/7129171 / prev.laboratori@vigilfuoco.it</text:p>
          </table:table-cell>
          <table:table-cell table:style-name="ce3" office:value-type="string" calcext:value-type="string">
            <text:p>n.a.</text:p>
          </table:table-cell>
          <table:table-cell table:style-name="ce4" office:value-type="string" calcext:value-type="string">
            <text:p>istanza in bollo da € 16,00 (modello da richiedere all'Ufficio con posta certificata) comprensiva di copia documento del rappresente legale della ditta, documentazione tecnica (relazione tecnica e allegati grafici ) e della dichiarazione sostitutiva di atto notorio della marca da bollo di € 16,00 per rilascio dell'atto</text:p>
          </table:table-cell>
          <table:table-cell table:style-name="ce3" office:value-type="string" calcext:value-type="string">
            <text:p>Settore Meccanica, Macchine e Termotecnica / 06-7129171 / </text:p>
            <text:p>lunedì ÷ venerdì (ore 9.00 ÷ 13.00</text:p>
            <text:p>prev.laboratori@cert.vigilfuoco.it</text:p>
          </table:table-cell>
          <table:table-cell table:style-name="ce3" office:value-type="string" calcext:value-type="string">
            <text:p>PEC / sito Vigilfuoco.it / Centralino telefonico 06/71217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19">
          <table:table-cell table:style-name="ce3" office:value-type="string" calcext:value-type="string">
            <text:p>Certificazione con rilascio di rapporto di prova dei contenitori-distributori per carburanti liquidi di categoria "C"di cui ai D.M. 31 luglio 1934 e D.M. 22 novembre 2017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/ RUP (funzionario direttivo del settore) / 06/7129171 / prev.laboratori@vigilfuoco.it</text:p>
          </table:table-cell>
          <table:table-cell table:style-name="ce3" office:value-type="string" calcext:value-type="string">
            <text:p>n.a.</text:p>
          </table:table-cell>
          <table:table-cell table:style-name="ce4" office:value-type="string" calcext:value-type="string">
            <text:p>istanza in bollo da € 16,00 (modello da richiedere all'Ufficio con posta certificata) comprensiva di copia documento del rappresente legale della ditta, documentazione tecnica (relazione tecnica e allegati grafici ) e della dichiarazione sostitutiva di atto notorio della marca da bollo di € 16,00 per rilascio dell'atto</text:p>
          </table:table-cell>
          <table:table-cell table:style-name="ce3" office:value-type="string" calcext:value-type="string">
            <text:p>Settore Meccanica, Macchine e Termotecnica / 06-7129171 / </text:p>
            <text:p>lunedì ÷ venerdì (ore 9.00 ÷ 13.00</text:p>
            <text:p>prev.laboratori@cert.vigilfuoco.it</text:p>
          </table:table-cell>
          <table:table-cell table:style-name="ce3" office:value-type="string" calcext:value-type="string">
            <text:p>PEC / sito Vigilfuoco.it / Centralino telefonico 06/71217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19">
          <table:table-cell table:style-name="ce3" office:value-type="string" calcext:value-type="string">
            <text:p>Certificazione per Estensione di nuove versioni versioni di serbatoi in aggiunta dei contenitori-distributori per carburanti liquidi di categoria "C" di cui ai D.M. 31 luglio 1934 e D.M. 22 novembre 2017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/ RUP (funzionario direttivo del settore) / 06/7129171 / prev.laboratori@vigilfuoco.it</text:p>
          </table:table-cell>
          <table:table-cell table:style-name="ce3" office:value-type="string" calcext:value-type="string">
            <text:p>n.a.</text:p>
          </table:table-cell>
          <table:table-cell table:style-name="ce4" office:value-type="string" calcext:value-type="string">
            <text:p>istanza in bollo da € 16,00 (modello da richiedere all'Ufficio con posta certificata) comprensiva di copia documento del rappresente legale della ditta, documentazione tecnica (relazione tecnica e allegati grafici ) e della dichiarazione sostitutiva di atto notorio della marca da bollo di € 16,00 per rilascio dell'atto</text:p>
          </table:table-cell>
          <table:table-cell table:style-name="ce3" office:value-type="string" calcext:value-type="string">
            <text:p>Settore Meccanica, Macchine e Termotecnica / 06-7129171 / </text:p>
            <text:p>lunedì ÷ venerdì (ore 9.00 ÷ 13.00</text:p>
            <text:p>prev.laboratori@cert.vigilfuoco.it</text:p>
          </table:table-cell>
          <table:table-cell table:style-name="ce3" office:value-type="string" calcext:value-type="string">
            <text:p>PEC / sito Vigilfuoco.it / Centralino telefonico 06/71217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20">
          <table:table-cell table:style-name="ce3" office:value-type="string" calcext:value-type="string">
            <text:p>Certificazione per Estensione di nuovi di distributori per carburanti liquidi di categoria "C", delle apparecchiature e componenti di sicurezza di impianti e dei prodotti a tecnologia innovativa in aggiunta ai contenitori distributori per carburanti liqui di cat. C di cui ai D.M. 31 luglio 1934 e D.M 22 novembre 2017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/ RUP (funzionario direttivo del settore) / 06/7129171 / prev.laboratori@vigilfuoco.it</text:p>
          </table:table-cell>
          <table:table-cell table:style-name="ce3" office:value-type="string" calcext:value-type="string">
            <text:p>n.a.</text:p>
          </table:table-cell>
          <table:table-cell table:style-name="ce4" office:value-type="string" calcext:value-type="string">
            <text:p>istanza in bollo da € 16,00 (modello da richiedere all'Ufficio con posta certificata) comprensiva di copia documento del rappresente legale della ditta, documentazione tecnica (relazione tecnica e allegati grafici ) e della dichiarazione sostitutiva di atto notorio della marca da bollo di € 16,00 per rilascio dell'atto</text:p>
          </table:table-cell>
          <table:table-cell table:style-name="ce3" office:value-type="string" calcext:value-type="string">
            <text:p>Settore Meccanica, Macchine e Termotecnica / 06-7129171 / </text:p>
            <text:p>lunedì ÷ venerdì (ore 9.00 ÷ 13.00</text:p>
            <text:p>prev.laboratori@cert.vigilfuoco.it</text:p>
          </table:table-cell>
          <table:table-cell table:style-name="ce3" office:value-type="string" calcext:value-type="string">
            <text:p>PEC / sito Vigilfuoco.it / Centralino telefonico 06/71217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21">
          <table:table-cell table:style-name="ce3" office:value-type="string" calcext:value-type="string">
            <text:p>Certificazione per Estensione di nuove versioni di serbatoi e nuovi di distributori per carburanti liquidi di categoria "C", delle apparecchiature e componenti di sicurezza di impianti e dei prodotti a tecnologia innovativa in aggiunta ai contenitori distributori per carburanti liqui di cat. C di cui ai D.M. 31 luglio 1934 e D.M 22 novembre 2017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/ RUP (funzionario direttivo del settore) / 06/7129171 / prev.laboratori@vigilfuoco.it</text:p>
          </table:table-cell>
          <table:table-cell table:style-name="ce3" office:value-type="string" calcext:value-type="string">
            <text:p>n.a.</text:p>
          </table:table-cell>
          <table:table-cell table:style-name="ce4" office:value-type="string" calcext:value-type="string">
            <text:p>istanza in bollo da € 16,00 (modello da richiedere all'Ufficio con posta certificata) comprensiva di copia documento del rappresente legale della ditta, documentazione tecnica (relazione tecnica e allegati grafici ) e della dichiarazione sostitutiva di atto notorio della marca da bollo di € 16,00 per rilascio dell'atto</text:p>
          </table:table-cell>
          <table:table-cell table:style-name="ce3" office:value-type="string" calcext:value-type="string">
            <text:p>Settore Meccanica, Macchine e Termotecnica / 06-7129171 / </text:p>
            <text:p>lunedì ÷ venerdì (ore 9.00 ÷ 13.00</text:p>
            <text:p>prev.laboratori@cert.vigilfuoco.it</text:p>
          </table:table-cell>
          <table:table-cell table:style-name="ce3" office:value-type="string" calcext:value-type="string">
            <text:p>PEC / sito Vigilfuoco.it / Centralino telefonico 06/71217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19">
          <table:table-cell table:style-name="ce3" office:value-type="string" calcext:value-type="string">
            <text:p>Certificazione per Variazione denominazione commerciale dei contenitori-distributori per carburanti liquidi di categoria "C"di cui ai D.M. 31 luglio 1934 e D.M. 22 novembre 2017</text:p>
          </table:table-cell>
          <table:table-cell table:style-name="ce3" office:value-type="string" calcext:value-type="string">
            <text:p>DCPST / CSE</text:p>
          </table:table-cell>
          <table:table-cell table:style-name="ce3" office:value-type="string" calcext:value-type="string">
            <text:p>Centro Studi ed Esperienze (CSE) / RUP (funzionario direttivo del settore) / 06/7129171 / prev.laboratori@vigilfuoco.it</text:p>
          </table:table-cell>
          <table:table-cell table:style-name="ce3" office:value-type="string" calcext:value-type="string">
            <text:p>n.a.</text:p>
          </table:table-cell>
          <table:table-cell table:style-name="ce4" office:value-type="string" calcext:value-type="string">
            <text:p>istanza in bollo da € 16,00 (modello da richiedere all'Ufficio con posta certificata) comprensiva di copia documento del rappresente legale della ditta, documentazione tecnica (relazione tecnica e allegati grafici ) e della dichiarazione sostitutiva di atto notorio della marca da bollo di € 16,00 per rilascio dell'atto</text:p>
          </table:table-cell>
          <table:table-cell table:style-name="ce3" office:value-type="string" calcext:value-type="string">
            <text:p>Settore Meccanica, Macchine e Termotecnica / 06-7129171 / </text:p>
            <text:p>lunedì ÷ venerdì (ore 9.00 ÷ 13.00</text:p>
            <text:p>prev.laboratori@cert.vigilfuoco.it</text:p>
          </table:table-cell>
          <table:table-cell table:style-name="ce3" office:value-type="string" calcext:value-type="string">
            <text:p>PEC / sito Vigilfuoco.it / Centralino telefonico 06/71217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In accordo a:</text:p>
            <text:p>art. 2 commi 8, 9 bis e 9 ter legge 241/1990;</text:p>
            <text:p>art. 2 bis legge 241/1990;</text:p>
            <text:p>art. 2 bis legge 241/1990s.m.i.</text:p>
          </table:table-cell>
          <table:table-cell table:style-name="ce3" office:value-type="string" calcext:value-type="string">
            <text:p>Predisposto Gruppo di lavoro per informatizzazione</text:p>
          </table:table-cell>
          <table:table-cell table:style-name="ce3" office:value-type="string" calcext:value-type="string">
            <text:p>Attestazione tramite bonifico Bancario</text:p>
          </table:table-cell>
          <table:table-cell table:style-name="ce3" office:value-type="string" calcext:value-type="string">
            <text:p>Dirigente CSE</text:p>
          </table:table-cell>
          <table:table-cell table:number-columns-repeated="1011"/>
        </table:table-row>
        <table:table-row table:style-name="ro22">
          <table:table-cell table:style-name="ce3" office:value-type="string" calcext:value-type="string">
            <text:p>Approvazione dei corsi di formaizone per  Professionisti antincendi ai fini dell'iscrizione </text:p>
            <text:p>nell'elenco del Ministero dell'Interno di cui all’art. 16 del D.Lgs. 139/2006 e s.m.i.; </text:p>
            <text:p>D.M. 5 agosto 2011.</text:p>
          </table:table-cell>
          <table:table-cell table:style-name="ce3" office:value-type="string" calcext:value-type="string">
            <text:p>Ufficio per la prevenzione incendi e <text:s/>rischio industriale</text:p>
          </table:table-cell>
          <table:table-cell table:style-name="ce3" office:value-type="string" calcext:value-type="string">
            <text:p>06/716362508</text:p>
            <text:p> prev.prevenzioneincendi@cert.vigilfuoco.it</text:p>
          </table:table-cell>
          <table:table-cell table:style-name="ce3" office:value-type="string" calcext:value-type="string">
            <text:p>Direttore centrale</text:p>
            <text:p/>
            <text:p>06/71636252</text:p>
            <text:p>dc.prevenzionest@cert.vigilfuoco.it</text:p>
          </table:table-cell>
          <table:table-cell table:style-name="ce3" office:value-type="string" calcext:value-type="string">
            <text:p>Come da circolare del Capo del C.N.VV.F. prot. n. 7213 del 25/5/2012</text:p>
          </table:table-cell>
          <table:table-cell table:style-name="ce3" office:value-type="string" calcext:value-type="string">
            <text:p>Ufficio per la prevenzione incendi e  rischio industriale </text:p>
            <text:p>Tramite</text:p>
            <text:p> prev.prevenzioneincendi@cert.vigilfuoco.it</text:p>
          </table:table-cell>
          <table:table-cell table:style-name="ce3" office:value-type="string" calcext:value-type="string">
            <text:p><text:s/>prev.prevenzioneincendi@cert.vigilfuoco.it</text:p>
          </table:table-cell>
          <table:table-cell table:style-name="ce3" office:value-type="string" calcext:value-type="string">
            <text:p>L.241/90 e s.m.i.</text:p>
          </table:table-cell>
          <table:table-cell table:style-name="ce3" office:value-type="string" calcext:value-type="string">
            <text:p>n.a.</text:p>
          </table:table-cell>
          <table:table-cell table:number-columns-repeated="2" table:style-name="ce3" office:value-type="string" calcext:value-type="string">
            <text:p>//</text:p>
          </table:table-cell>
          <table:table-cell table:style-name="ce3" office:value-type="string" calcext:value-type="string">
            <text:p>nessun pagamento</text:p>
          </table:table-cell>
          <table:table-cell table:style-name="ce3" office:value-type="string" calcext:value-type="string">
            <text:p>//</text:p>
          </table:table-cell>
          <table:table-cell table:number-columns-repeated="1011"/>
        </table:table-row>
        <table:table-row table:style-name="ro23">
          <table:table-cell table:style-name="ce4" office:value-type="string" calcext:value-type="string">
            <text:p>Approvazione dei requisiti degli organismi formatori, del programma e delle modalità di svolgimento dei corsi di formazione rivolti ai rivenditori e agli installatori di bombole GPL, ai sensi dell’articolo 11 del decreto legislativo 22 febbraio 2006, n. 128. L’istanza è presentata per il tramite della Direzione regionale dei Vigili del fuoco competente per territorio, da individuarsi in ragione del luogo in cui ha sede l’organismo richiedente.</text:p>
          </table:table-cell>
          <table:table-cell table:style-name="ce3" office:value-type="string" calcext:value-type="string">
            <text:p>Ufficio per la prevenzione incendi e <text:s/>rischio industriale</text:p>
          </table:table-cell>
          <table:table-cell table:style-name="ce3" office:value-type="string" calcext:value-type="string">
            <text:p>06/716362508</text:p>
            <text:p> prev.prevenzioneincendi@cert.vigilfuoco.it</text:p>
          </table:table-cell>
          <table:table-cell table:style-name="ce3" office:value-type="string" calcext:value-type="string">
            <text:p>Direttore centrale</text:p>
            <text:p/>
            <text:p>06/71636252</text:p>
            <text:p>dc.prevenzionest@cert.vigilfuoco.it</text:p>
          </table:table-cell>
          <table:table-cell table:style-name="ce3" office:value-type="string" calcext:value-type="string">
            <text:p>Come da decreto 15 gennaio 2007 del Capo Dipartimento dei Vigili del Fuoco, del Soccorso Pubblico e della Difesa Civile (G.U. n. 18 del 23/01/2007)</text:p>
          </table:table-cell>
          <table:table-cell table:style-name="ce3" office:value-type="string" calcext:value-type="string">
            <text:p>Ufficio per la prevenzione incendi e  rischio industriale </text:p>
            <text:p>Tramite</text:p>
            <text:p> prev.prevenzioneincendi@cert.vigilfuoco.it</text:p>
          </table:table-cell>
          <table:table-cell table:style-name="ce3" office:value-type="string" calcext:value-type="string">
            <text:p><text:s/>prev.prevenzioneincendi@cert.vigilfuoco.it</text:p>
          </table:table-cell>
          <table:table-cell table:style-name="ce3" office:value-type="string" calcext:value-type="string">
            <text:p>30 gg parere Direzione regionale;</text:p>
            <text:p/>
            <text:p>60 gg parere autorizzazione Direzione Centrale</text:p>
          </table:table-cell>
          <table:table-cell table:number-columns-repeated="3" table:style-name="ce3" office:value-type="string" calcext:value-type="string">
            <text:p>//</text:p>
          </table:table-cell>
          <table:table-cell table:style-name="ce3" office:value-type="string" calcext:value-type="string">
            <text:p>nessun pagamento</text:p>
          </table:table-cell>
          <table:table-cell table:style-name="ce3" office:value-type="string" calcext:value-type="string">
            <text:p>//</text:p>
          </table:table-cell>
          <table:table-cell table:number-columns-repeated="1011"/>
        </table:table-row>
        <table:table-row table:style-name="ro24">
          <table:table-cell table:style-name="ce3" office:value-type="string" calcext:value-type="string">
            <text:p>Approvazione del programma e delle modalità di svolgimento dei corsi di formazione teorico-pratica, rivolti ai gestori delle attività di spettacolo viaggiante, ai sensi dell’articolo 6, comma 3, del decreto del Ministro dell’interno 18 maggio 2007.</text:p>
            <text:p>L’istanza è presentata per il tramite della Direzione regionale dei Vigili del fuoco competente per territorio, da individuarsi in ragione del luogo in cui ha sede l’organismo richiedente.</text:p>
          </table:table-cell>
          <table:table-cell table:style-name="ce3" office:value-type="string" calcext:value-type="string">
            <text:p>Ufficio per la prevenzione incendi e <text:s/>rischio industriale</text:p>
          </table:table-cell>
          <table:table-cell table:style-name="ce3" office:value-type="string" calcext:value-type="string">
            <text:p>06/716362508</text:p>
            <text:p> prev.prevenzioneincendi@cert.vigilfuoco.it</text:p>
          </table:table-cell>
          <table:table-cell table:style-name="ce3" office:value-type="string" calcext:value-type="string">
            <text:p>Direttore centrale</text:p>
            <text:p/>
            <text:p>06/71636252</text:p>
            <text:p>dc.prevenzionest@cert.vigilfuoco.it</text:p>
          </table:table-cell>
          <table:table-cell table:style-name="ce3" office:value-type="string" calcext:value-type="string">
            <text:p>Come da decreto 16 giugno 2008 del Capo Dipartimento dei Vigili del Fuoco, del Soccorso Pubblico e della Difesa Civile (G.U. n. 152 del 01/07/2008) e s.m.i. </text:p>
            <text:p>Decreto 31 gennaio 2013.</text:p>
          </table:table-cell>
          <table:table-cell table:style-name="ce3" office:value-type="string" calcext:value-type="string">
            <text:p>Ufficio per la prevenzione incendi e  rischio industriale </text:p>
            <text:p>Tramite</text:p>
            <text:p> prev.prevenzioneincendi@cert.vigilfuoco.it</text:p>
          </table:table-cell>
          <table:table-cell table:style-name="ce3" office:value-type="string" calcext:value-type="string">
            <text:p><text:s/>prev.prevenzioneincendi@cert.vigilfuoco.it</text:p>
          </table:table-cell>
          <table:table-cell table:style-name="ce3" office:value-type="string" calcext:value-type="string">
            <text:p>30 gg parere Direzione regionale;</text:p>
            <text:p/>
            <text:p>60 gg parere autorizzazione Direzione Centrale</text:p>
          </table:table-cell>
          <table:table-cell table:number-columns-repeated="3" table:style-name="ce3" office:value-type="string" calcext:value-type="string">
            <text:p>//</text:p>
          </table:table-cell>
          <table:table-cell table:style-name="ce3" office:value-type="string" calcext:value-type="string">
            <text:p>nessun pagamento</text:p>
          </table:table-cell>
          <table:table-cell table:style-name="ce3" office:value-type="string" calcext:value-type="string">
            <text:p>//</text:p>
          </table:table-cell>
          <table:table-cell table:number-columns-repeated="1011"/>
        </table:table-row>
        <table:table-row table:style-name="ro25">
          <table:table-cell table:style-name="ce3" office:value-type="string" calcext:value-type="string">
            <text:p>Procedure di autorizzazione all’iscrizione di enti e laboratori negli elenchi del Ministero dell’interno; D.M. 26 marzo 1985</text:p>
          </table:table-cell>
          <table:table-cell table:style-name="ce3" office:value-type="string" calcext:value-type="string">
            <text:p>D.C.P.S.T./UFF. Reg. Comunitaria</text:p>
          </table:table-cell>
          <table:table-cell table:style-name="ce3" office:value-type="string" calcext:value-type="string">
            <text:p>Uff. per la Regolamentaz. Comunitaria; prev.autorizzazioni@cert.vigilfuoco.it tel. 067129171</text:p>
          </table:table-cell>
          <table:table-cell table:style-name="ce3" office:value-type="string" calcext:value-type="string">
            <text:p>Direttore Centrale DCPST; dc.prevenzionest@cert.vigilfuoco.it tel. 06716363000</text:p>
          </table:table-cell>
          <table:table-cell table:style-name="ce3" office:value-type="string" calcext:value-type="string">
            <text:p>Rif. D.M. 26 marzo 1985 <text:s/>art.7; <text:s/>modulistica su sito istituzionale</text:p>
          </table:table-cell>
          <table:table-cell table:style-name="ce3" office:value-type="string" calcext:value-type="string">
            <text:p>Uff. per la Regolamentazione Comunitaria; prev.autorizzazioni@cert.vigilfuoco.it tel. 067129171</text:p>
          </table:table-cell>
          <table:table-cell table:style-name="ce3" office:value-type="string" calcext:value-type="string">
            <text:p>prev.autorizzazioni@vigilfuoco.it tel. 067129171</text:p>
          </table:table-cell>
          <table:table-cell table:style-name="ce3" office:value-type="string" calcext:value-type="string">
            <text:p>180 giorni</text:p>
          </table:table-cell>
          <table:table-cell table:style-name="ce3" office:value-type="string" calcext:value-type="string">
            <text:p>non previsto il silenzio assenso</text:p>
          </table:table-cell>
          <table:table-cell table:style-name="ce3" office:value-type="string" calcext:value-type="string">
            <text:p>T.A.R. Lazio</text:p>
          </table:table-cell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bonifico bancario</text:p>
          </table:table-cell>
          <table:table-cell table:style-name="ce3" office:value-type="string" calcext:value-type="string">
            <text:p>Direttore Centrale; dc.prevenzionest@cert.vigilfuoco.it tel. -06716363000</text:p>
          </table:table-cell>
          <table:table-cell table:style-name="ce3" table:number-columns-repeated="4"/>
          <table:table-cell table:number-columns-repeated="1007"/>
        </table:table-row>
        <table:table-row table:style-name="ro26">
          <table:table-cell table:style-name="ce3" office:value-type="string" calcext:value-type="string">
            <text:p>Procedure di autorizzazione ai sensi del Regolamento (UE) n.305/2011 (CPR); <text:s/>Decreto Legislativo 16 giugno 2017 , n. 106.</text:p>
          </table:table-cell>
          <table:table-cell table:style-name="ce3" office:value-type="string" calcext:value-type="string">
            <text:p>D.C.P.S.T./UFF. Reg. Comunitaria</text:p>
          </table:table-cell>
          <table:table-cell table:style-name="ce3" office:value-type="string" calcext:value-type="string">
            <text:p>Uff. per la Regolamentaz. Comunitaria; prev.autorizzazioni@cert.vigilfuoco.it tel. 067129171</text:p>
          </table:table-cell>
          <table:table-cell table:style-name="ce3" office:value-type="string" calcext:value-type="string">
            <text:p>Direttore Centrale DCPST; dc.prevenzionest@cert.vigilfuoco.it tel. -06716363000</text:p>
          </table:table-cell>
          <table:table-cell table:style-name="ce3" office:value-type="string" calcext:value-type="string">
            <text:p>Rif. Decreto Legislativo 16 giugno 2017 , n. 106 ALLEGATO A, ALLEGATO B modulistica su sito istituzionale</text:p>
          </table:table-cell>
          <table:table-cell table:style-name="ce3" office:value-type="string" calcext:value-type="string">
            <text:p>Uff. per la Regolamentazione Comunitaria; prev.autorizzazioni@cert.vigilfuoco.it tel. 067129171</text:p>
          </table:table-cell>
          <table:table-cell table:style-name="ce3" office:value-type="string" calcext:value-type="string">
            <text:p>prev.autorizzazioni@vigilfuoco.it tel. 067129171</text:p>
          </table:table-cell>
          <table:table-cell table:style-name="ce3" office:value-type="string" calcext:value-type="string">
            <text:p>150 giorni</text:p>
          </table:table-cell>
          <table:table-cell table:style-name="ce3" office:value-type="string" calcext:value-type="string">
            <text:p>non previsto il silenzio assenso</text:p>
          </table:table-cell>
          <table:table-cell table:style-name="ce3" office:value-type="string" calcext:value-type="string">
            <text:p>T.A.R. Lazio</text:p>
          </table:table-cell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bonifico bancario</text:p>
          </table:table-cell>
          <table:table-cell table:style-name="ce3" office:value-type="string" calcext:value-type="string">
            <text:p>Direttore Centrale; dc.prevenzionest@cert.vigilfuoco.it tel. -06716363000</text:p>
          </table:table-cell>
          <table:table-cell table:style-name="ce3" table:number-columns-repeated="4"/>
          <table:table-cell table:number-columns-repeated="1007"/>
        </table:table-row>
        <table:table-row table:style-name="ro27">
          <table:table-cell table:style-name="ce3" office:value-type="string" calcext:value-type="string">
            <text:p>Procedure di autorizzazione ai sensi del D.lgs. 21 febbraio 2019 n. 23. Regolamento (UE) n.426/2016 (GAR) sugli apparecchi che bruciano carburanti gassosi </text:p>
          </table:table-cell>
          <table:table-cell table:style-name="ce3" office:value-type="string" calcext:value-type="string">
            <text:p>D.C.P.S.T./UFF. Reg. Comunitaria</text:p>
          </table:table-cell>
          <table:table-cell table:style-name="ce3" office:value-type="string" calcext:value-type="string">
            <text:p>Uff. per la Regolamentaz. Comunitaria; prev.autorizzazioni@cert.vigilfuoco.it tel. 067129171</text:p>
          </table:table-cell>
          <table:table-cell table:style-name="ce3" office:value-type="string" calcext:value-type="string">
            <text:p>Direttore Centrale DCPST; dc.prevenzionest@cert.vigilfuoco.it tel. 06716363000</text:p>
          </table:table-cell>
          <table:table-cell table:style-name="ce3" office:value-type="string" calcext:value-type="string">
            <text:p>Certficato di acceditamento in base alla convenzione del 12.09.2018 stipulata con Ente unico di accreditamento (ACCREDIA)</text:p>
          </table:table-cell>
          <table:table-cell table:style-name="ce3" office:value-type="string" calcext:value-type="string">
            <text:p>Uff. per la Regolamentazione Comunitaria; prev.autorizzazioni@cert.vigilfuoco.it tel. 067129171</text:p>
          </table:table-cell>
          <table:table-cell table:style-name="ce3" office:value-type="string" calcext:value-type="string">
            <text:p>prev.autorizzazioni@vigilfuoco.it tel. 067129171</text:p>
          </table:table-cell>
          <table:table-cell table:style-name="ce3" office:value-type="string" calcext:value-type="string">
            <text:p>30 giorni</text:p>
          </table:table-cell>
          <table:table-cell table:style-name="ce3" office:value-type="string" calcext:value-type="string">
            <text:p>non previsto il silenzio assenso</text:p>
          </table:table-cell>
          <table:table-cell table:style-name="ce3" office:value-type="string" calcext:value-type="string">
            <text:p>T.A.R. Lazio</text:p>
          </table:table-cell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bonifico bancario</text:p>
          </table:table-cell>
          <table:table-cell table:style-name="ce3" office:value-type="string" calcext:value-type="string">
            <text:p>Direttore Centrale; dc.prevenzionest@cert.vigilfuoco.it tel. -06716363000</text:p>
          </table:table-cell>
          <table:table-cell table:style-name="ce3" table:number-columns-repeated="4"/>
          <table:table-cell table:number-columns-repeated="1007"/>
        </table:table-row>
        <table:table-row table:style-name="ro28" table:number-rows-repeated="32">
          <table:table-cell table:number-columns-repeated="1024"/>
        </table:table-row>
        <table:table-row table:style-name="ro28">
          <table:table-cell table:number-columns-repeated="3"/>
          <table:table-cell table:style-name="ce8"/>
          <table:table-cell table:number-columns-repeated="1020"/>
        </table:table-row>
        <table:table-row table:style-name="ro28" table:number-rows-repeated="104848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5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text> </loext:text>
      <loext:fill-character> </loext:fill-character>
      <number:text>- </number:text>
    </number:number-style>
    <number:text-style style:name="N10124" number:language="it" number:country="IT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it" number:country="IT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ffff99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c0c0c0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cc99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99999" style:diagonal-bl-tr="none" style:diagonal-tl-br="none" fo:border="none" fo:padding="0.071cm" style:rotation-align="none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666699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76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ltr" style:first-page-number="continue" style:scale-to="55%" style:table-centering="vertical" style:writing-mode="lr-tb"/>
      <style:header-style>
        <style:header-footer-properties fo:min-height="0.75cm" fo:margin-left="0cm" fo:margin-right="0cm" fo:margin-bottom="0.247cm"/>
      </style:header-style>
      <style:footer-style>
        <style:header-footer-properties fo:min-height="0.75cm" fo:margin-left="0cm" fo:margin-right="0cm" fo:margin-top="0.247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7-28T09:21:04.314000000</dc:date>
    <meta:editing-duration>PT1M41S</meta:editing-duration>
    <meta:editing-cycles>1</meta:editing-cycles>
    <meta:document-statistic meta:table-count="1" meta:cell-count="762" meta:object-count="0"/>
    <meta:generator>LibreOffice/6.4.0.3$Windows_X86_64 LibreOffice_project/b0a288ab3d2d4774cb44b62f04d5d28733ac6df8</meta:generator>
  </office:meta>
</office:document-meta>
</file>